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snuffelmarkt van 8 tot en met 11 oktober 2025 aan C. Verolmelaan 160-16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16409. C. Verolmelaan 160-166, het organiseren van een snuffelmarkt van 8 t/m 11 oktober 2025. (ontvangen 27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93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16409</meta:user-defined>
    <dc:language>nl</dc:language>
    <meta:user-defined meta:name="OVERHEIDop.locatietype/OVERHEIDop.gebiedsmarkering">Weg</meta:user-defined>
    <meta:user-defined meta:name="DC.title">Aanvraag vergunning voor het organiseren van een snuffelmarkt van 8 tot en met 11 oktober 2025 aan C. Verolmelaan 160-166 te Uithoor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39</meta:user-defined>
    <meta:user-defined meta:name="OVERHEIDop.GmbID/DC.identifier">gmb-2025-46939</meta:user-defined>
    <meta:user-defined meta:name="OVERHEIDop.versieInformatie"/>
  </office:meta>
</office:document-meta>
</file>