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3-11 t/m 7-11-2025, Voordam 6, 1811 M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dam 6, 1811 MA Alkmaar<text:span text:style-name="nadrukvet">; </text:span>het plaatsen van een hoogwerker van 3-11 t/m 7-11-2025</text:p>
            <text:p text:style-name="common-al">
            
          </text:p>
            <text:p text:style-name="common-al">Datum ontvangst: 27-10-2025</text:p>
            <text:p text:style-name="common-al">Zaaknummer: 000012974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38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7447</meta:user-defined>
    <dc:language>nl</dc:language>
    <meta:user-defined meta:name="OVERHEIDop.locatietype/OVERHEIDop.gebiedsmarkering">Punt</meta:user-defined>
    <meta:user-defined meta:name="DC.title">Omgevingsvergunning aangevraagd: het plaatsen van een hoogwerker van 3-11 t/m 7-11-2025, Voordam 6, 1811 MA Alkmaa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87</meta:user-defined>
    <meta:user-defined meta:name="OVERHEIDop.GmbID/DC.identifier">gmb-2025-469387</meta:user-defined>
    <meta:user-defined meta:name="OVERHEIDop.versieInformatie"/>
  </office:meta>
</office:document-meta>
</file>