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 populieren, achter Berenkoog 8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Berenkoog 87, Alkmaar<text:span text:style-name="nadrukvet">; </text:span>het kappen van 4 populieren</text:p>
            <text:p text:style-name="common-al">
            
          </text:p>
            <text:p text:style-name="common-al">Datum ontvangst: 27-10-2025</text:p>
            <text:p text:style-name="common-al">Zaaknummer: 000012974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38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974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4 populieren, achter Berenkoog 87, Alkmaa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85</meta:user-defined>
    <meta:user-defined meta:name="OVERHEIDop.GmbID/DC.identifier">gmb-2025-469385</meta:user-defined>
    <meta:user-defined meta:name="OVERHEIDop.versieInformatie"/>
  </office:meta>
</office:document-meta>
</file>