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Pijnacker-Nootdorp 2025</text:p>
      <text:section text:name="regeling_id1-3-2" text:style-name="regeling">
        <text:section text:name="aanhef_id1-3-2-1" text:style-name="aanhef">
          <text:section text:name="preambule_id1-3-2-1-1" text:style-name="preambule">
            <text:p text:style-name="al">Het college van burgemeester en wethouders van Pijnacker-Nootdorp;</text:p>
            <text:p text:style-name="al">gezien het advies van het domein samenleving d.d. 4 juni 2025;</text:p>
            <text:p text:style-name="al"/>
            <text:p text:style-name="al">gezien het advies van de Adviesraad Sociaal Domein 14 juni 2025</text:p>
            <text:p text:style-name="al">gelet op artikel 78gg van de Participatiewet;</text:p>
            <text:p text:style-name="al"/>
            <text:p text:style-name="al">
            <text:span text:style-name="nadrukvet">besluit</text:span>
            <text:span text:style-name="nadrukvet">:</text:span>
          </text:p>
            <text:p text:style-name="al"/>
            <text:list text:style-name="id1-3-2-1-1-9">
              <text:list-item text:style-override="id1-3-2-1-1-9-1">
                <text:number>1.</text:number>
                <text:p text:style-name="al">Vast te stellen de volgende Beleidsregels Tijdelijke Regeling Alleenverdienersproblematiek gemeente Pijnacker-Nootdorp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 staan enkele begrippen. Hieronder staat een uitleg wat deze betekenen: </text:p>
                <text:list text:style-name="id1-3-2-2-1-2-3">
                  <text:list-item text:style-override="id1-3-2-2-1-2-3-1">
                    <text:number>a.</text:number>
                    <text:p text:style-name="al">Alleenverdiener: het huishouden dat: </text:p>
                    <text:list text:style-name="id1-3-2-2-1-2-3-1-3">
                      <text:list-item text:style-override="id1-3-2-2-1-2-3-1-3-1">
                        <text:number>i.</text:number>
                        <text:p text:style-name="al">een inkomen heeft uit een uitkering, niet zijnde een uitkering op grond van de Participatiewet, eventueel aangevuld met een uitkering op grond van de Participatiewet en; </text:p>
                      </text:list-item>
                      <text:list-item text:style-override="id1-3-2-2-1-2-3-1-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1-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in onderdeel ii. </text:p>
                      </text:list-item>
                    </text:list>
                  </text:list-item>
                  <text:list-item text:style-override="id1-3-2-2-1-2-3-2">
                    <text:number>b.</text:number>
                    <text:p text:style-name="al">Huishouden: twee personen die fiscaal partner en toeslagpartner van elkaar zijn voor het jaar waarop de tegemoetkoming betrekking heeft; </text:p>
                  </text:list-item>
                  <text:list-item text:style-override="id1-3-2-2-1-2-3-3">
                    <text:number>c.</text:number>
                    <text:p text:style-name="al">Meestverdienende partner: persoon van het huishouden die het grootste deel of het geheel van het huishoudinkomen verzorgt; </text:p>
                  </text:list-item>
                  <text:list-item text:style-override="id1-3-2-2-1-2-3-4">
                    <text:number>d.</text:number>
                    <text:p text:style-name="al">Vaste tegemoetkoming: het bedrag dat over de kalenderjaren 2025, 2026 en 2027 per jaar wordt vastgesteld bij ministeriële regeling in het kader van artikel 78gg, Participatiewet.</text:p>
                  </text:list-item>
                </text:list>
              </text:list-item>
            </text:list>
          </text:section>
          <text:section text:name="paragraaf_id1-3-2-2-2" text:style-name="paragraaf">
            <text:p text:style-name="paragraaf_kop"><text:span text:style-name="label"/> <text:span text:style-name="nr"/> 
              <text:span text:style-name="nadrukvet">TOEGANG</text:span>
            </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1.</text:number>
                <text:p text:style-name="al">Het college kent aan het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
          </text:section>
          <text:section text:name="artikel_id1-3-2-2-4" text:style-name="artikel">
            <text:p text:style-name="artikel_kop_titel"><text:span text:style-name="artikel_kop_label">Artikel</text:span> <text:span text:style-name="artikel_kop_nr">3</text:span> Besluit op aanvraag </text:p>
            <text:list text:style-name="id1-3-2-2-4-2">
              <text:list-item text:style-override="id1-3-2-2-4-2">
                <text:number>1.</text:number>
                <text:p text:style-name="al">De alleenverdiener kan een aanvraag om een vaste tegemoetkoming indienen bij het college. </text:p>
              </text:list-item>
              <text:list-item text:style-override="id1-3-2-2-4-3">
                <text:number>2.</text:number>
                <text:p text:style-name="al">Het college beoordeelt of de alleenverdiener op de datum van aanvraag inwoner van de gemeente Pijnacker-Nootdorp is en het huishouden voor het betreffende jaar nog geen vaste tegemoetkoming heeft ontvangen. </text:p>
              </text:list-item>
              <text:list-item text:style-override="id1-3-2-2-4-4">
                <text:number>3.</text:number>
                <text:p text:style-name="al">Bij de vaststelling van het inkomen om te bepalen of het huishouden tot de doelgroep van alleenverdieners behoort, telt het inkomen van het huishouden mee. </text:p>
              </text:list-item>
              <text:list-item text:style-override="id1-3-2-2-4-5">
                <text:number>4.</text:number>
                <text:p text:style-name="al">Als er sprake is van een vast maandinkomen, toetst het college het inkomen van de meest recente volledige kalendermaand voorafgaand aan de datum van aanvraag. Het college rekent dit maandinkomen om naar een verwacht jaarinkomen. </text:p>
              </text:list-item>
              <text:list-item text:style-override="id1-3-2-2-4-6">
                <text:number>5.</text:number>
                <text:p text:style-name="al">Als er sprake is van een variabel maandinkomen, toetst het college het inkomen van de drie meest recente volledige achtereenvolgende kalendermaanden voorafgaand aan de datum van aanvraag. Het college rekent deze maandinkomens om naar een verwacht jaarinkomen. </text:p>
              </text:list-item>
              <text:list-item text:style-override="id1-3-2-2-4-7">
                <text:number>6.</text:number>
                <text:p text:style-name="al">Van lid 5 en 6 kan worden afgeweken indien het college van oordeel is dat er in het specifieke geval aanleiding toe is. </text:p>
              </text:list-item>
              <text:list-item text:style-override="id1-3-2-2-4-8">
                <text:number>7.</text:number>
                <text:p text:style-name="al">Als de definitieve aanslag inkomstenbelasting of definitieve beschikking voor toeslagen over het kalenderjaar waarover de vaste tegemoetkoming wordt aangevraagd al bekend is, dan gebruikt het college, in afwijking van de leden 5 en 6, het belastbaar jaarinkomen waar deze aanslag of beschikking op is gebaseerd. </text:p>
              </text:list-item>
              <text:list-item text:style-override="id1-3-2-2-4-9">
                <text:number>8.</text:number>
                <text:p text:style-name="al">Bij de vaststelling van het vermogen hanteert het college de vermogensgrens van de zorgtoeslag zoals die geldt voor het kalenderjaar waarover de vaste tegemoetkoming wordt aangevraagd. </text:p>
              </text:list-item>
              <text:list-item text:style-override="id1-3-2-2-4-10">
                <text:number>9.</text:number>
                <text:p text:style-name="al">Het peilmoment van het vermogen is 1 januari 00:00 van het kalenderjaar waarover de vaste tegemoetkoming wordt aangevraagd.</text:p>
              </text:list-item>
            </text:list>
            <text:p text:style-name="al"/>
          </text:section>
          <text:section text:name="paragraaf_id1-3-2-2-5" text:style-name="paragraaf">
            <text:p text:style-name="paragraaf_kop"><text:span text:style-name="label"/> <text:span text:style-name="nr"/> 
              <text:span text:style-name="nadrukvet">TOEKENNING EN VERSTREKKING </text:span>
            </text:p>
          </text:section>
          <text:section text:name="artikel_id1-3-2-2-6" text:style-name="artikel">
            <text:p text:style-name="artikel_kop_titel"><text:span text:style-name="artikel_kop_label">Artikel</text:span> <text:span text:style-name="artikel_kop_nr">4</text:span> Toekenning </text:p>
            <text:list text:style-name="id1-3-2-2-6-2">
              <text:list-item text:style-override="id1-3-2-2-6-2">
                <text:number>1.</text:number>
                <text:p text:style-name="al">Het college kent de vaste tegemoetkoming eenmaal voor het betreffende kalenderjaar toe en voor het gehele bedrag. </text:p>
              </text:list-item>
            </text:list>
          </text:section>
          <text:section text:name="artikel_id1-3-2-2-7" text:style-name="artikel">
            <text:p text:style-name="artikel_kop_titel"><text:span text:style-name="artikel_kop_label">Artikel</text:span> <text:span text:style-name="artikel_kop_nr">5</text:span> Verstrekking </text:p>
            <text:list text:style-name="id1-3-2-2-7-2">
              <text:list-item text:style-override="id1-3-2-2-7-2">
                <text:number>1.</text:number>
                <text:p text:style-name="al">Het college verstrekt de vaste tegemoetkoming in één keer. </text:p>
              </text:list-item>
              <text:list-item text:style-override="id1-3-2-2-7-3">
                <text:number>2.</text:number>
                <text:p text:style-name="al">Als het huishouden verhuist in het kalenderjaar waarin de tegemoetkoming is verstrekt, heeft dat geen gevolgen voor de verstrekte tegemoetkoming over het betreffende kalenderjaar.</text:p>
              </text:list-item>
            </text:list>
            <text:p text:style-name="al"/>
          </text:section>
          <text:section text:name="paragraaf_id1-3-2-2-8" text:style-name="paragraaf">
            <text:p text:style-name="paragraaf_kop"><text:span text:style-name="label"/> <text:span text:style-name="nr"/> 
              <text:span text:style-name="nadrukvet">SLOTBEPALINGEN </text:span>
            </text:p>
          </text:section>
          <text:section text:name="artikel_id1-3-2-2-9" text:style-name="artikel">
            <text:p text:style-name="artikel_kop_titel"><text:span text:style-name="artikel_kop_label">Artikel</text:span> <text:span text:style-name="artikel_kop_nr">6</text:span> Inwerkingtreding </text:p>
            <text:list text:style-name="id1-3-2-2-9-2">
              <text:list-item text:style-override="id1-3-2-2-9-2">
                <text:number>1.</text:number>
                <text:p text:style-name="al">Deze beleidsregel treedt in werking op de dag na publicatie in het elektronisch gemeenteblad en werkt terug tot en met 1 januari 2025. </text:p>
              </text:list-item>
              <text:list-item text:style-override="id1-3-2-2-9-3">
                <text:number>2.</text:number>
                <text:p text:style-name="al">Deze beleidsregel geldt tot en met 1 april 2029, met dien verstande dat deze van toepassing blijft op de op grond van deze beleidsregel verstrekte tegemoetkomingen. </text:p>
              </text:list-item>
            </text:list>
          </text:section>
          <text:section text:name="artikel_id1-3-2-2-10" text:style-name="artikel">
            <text:p text:style-name="artikel_kop_titel"><text:span text:style-name="artikel_kop_label">Artikel</text:span> <text:span text:style-name="artikel_kop_nr">7</text:span> Citeertitel </text:p>
            <text:list text:style-name="id1-3-2-2-10-2">
              <text:list-item text:style-override="id1-3-2-2-10-2">
                <text:number>1.</text:number>
                <text:p text:style-name="al">Deze beleidsregels worden aangehaald als Beleidsregels Tijdelijke Regeling Alleenverdieners-problematiek gemeente Pijnacker-Nootdorp.</text:p>
              </text:list-item>
            </text:list>
          </text:section>
        </text:section>
        <text:section text:name="regeling-sluiting_id1-3-2-3" text:style-name="regeling-sluiting">
          <text:section text:name="ondertekening_id1-3-2-3-1">
            <text:p><text:span text:style-name="functie">Vastgesteld in de vergadering van 23 september 2025.</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 </text:span></text:p>
            <text:p><text:span text:style-name="functie">secretaris </text:span></text:p>
            <text:p><text:span text:style-name="functie"/></text:p>
          </text:section>
          <text:section text:name="ondertekening_id1-3-2-3-4">
            <text:p><text:span text:style-name="functie"/></text:p>
            <text:p><text:span text:style-name="functie">Björn Lugthart </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p text:style-name="al">
          <text:span text:style-name="nadrukvet">Alleenverdienersproblematiek </text:span>
        </text:p>
          <text:p text:style-name="al">Alle mensen in Nederland moeten een inkomen hebben waarmee ze kunnen rondkomen. Mensen met lage inkomens krijgen extra steun door middel van toeslagen. Door een ongunstige samenloop van regelingen valt het besteedbaar inkomen voor sommige huishoudens te laag uit. Het betreft een groep huishoudens voor wie de uitkering van één van beide partners, bijvoorbeeld een werkloosheids- of arbeidsongeschiktheidsuitkering, de enige of de belangrijkste bron van inkomen van het (echt)paar is. Deze huishoudens houden hierdoor een netto-inkomen over dat lager is dan een bijstandsuitkering. Deze problematiek wordt de ‘alleenverdienersproblematiek’ genoemd.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text:p>
          <text:p text:style-name="al"/>
          <text:list text:style-name="id1-3-2-4-9">
            <text:list-item text:style-override="id1-3-2-4-9-1">
              <text:number>•</text:number>
              <text:p text:style-name="al">Fase I: voor de jaren 2023 en 2024 wordt gewerkt met een tegemoetkoming op basis van de bijzondere bijstand. </text:p>
            </text:list-item>
            <text:list-item text:style-override="id1-3-2-4-9-2">
              <text:number>•</text:number>
              <text:p text:style-name="al">Fase II: voor de jaren 2025, 2026 en 2027 wordt gewerkt met een tijdelijke regeling. (De Beleidsregels hebben betrekking op deze fase) </text:p>
            </text:list-item>
            <text:list-item text:style-override="id1-3-2-4-9-3">
              <text:number>•</text:number>
              <text:p text:style-name="al">Fase III: vanaf 2028 wordt het probleem opgelost via de fiscaliteit (inkomstenbelasting) </text:p>
            </text:list-item>
          </text:list>
          <text:p text:style-name="al">In deze beleidsregel stelt het college vast hoe de toegang tot de regeling eruitziet (ambtshalve of op aanvraag) en op welke wijze en onder welke voorwaarden de tegemoetkoming wordt toegekend en verstrekt. </text:p>
          <text:p text:style-name="al"/>
          <text:p text:style-name="al">
          <text:span text:style-name="nadrukvet">Artikelsgewijs </text:span>
        </text:p>
          <text:p text:style-name="al">
          <text:span text:style-name="nadrukvet">Artikel 1 </text:span>
        </text:p>
          <text:p text:style-name="al">Hier wordt beschreven wanneer een huishouden als ‘alleenverdiener’ kan worden gezien. Alleen wanneer het huishouden onder dit begrip valt komt het in aanmerking voor een tegemoetkoming op grond van deze beleidsregels. </text:p>
          <text:p text:style-name="al"/>
          <text:p text:style-name="al">
          <text:span text:style-name="nadrukvet">Artikel 2 </text:span>
        </text:p>
          <text:p text:style-name="al">Jaarlijks ontvangt het college een BSN lijst van het Inlichtingenbureau. Deze huishoudens vallen in ieder geval onder de ‘alleenverdienersproblematiek’ en kunnen de tegemoetkoming dus ambtshalve ontvangen. </text:p>
          <text:p text:style-name="al"/>
          <text:p text:style-name="al">Ook huishoudens die niet via de lijst van het Inlichtingenbureau zijn aangemeld bij het college kunnen onder de ‘alleenverdienersproblematiek’ vallen. Hiervoor is wel van belang dat zich tussentijds geen relevante wijzigingen hebben voorgedaan in de situatie van het huishouden of de achterliggende wetten. Dit zal het college moeten controleren.</text:p>
          <text:p text:style-name="al"/>
          <text:p text:style-name="al">
          <text:span text:style-name="nadrukvet">Artikel 3 </text:span>
        </text:p>
          <text:p text:style-name="al">Huishoudens die de tegemoetkoming niet ambtshalve hebben ontvangen, kunnen een aanvraag voor de tegemoetkoming indienen. Het college zal dan toetsen of iemand als alleenverdiener op grond van artikel 1 lid 1 van de beleidsregel kan worden aangemerkt. Als dit het geval is, kan ook aan dit huishouden een tegemoetkoming worden toegekend. </text:p>
          <text:p text:style-name="al"/>
          <text:p text:style-name="al">Om te beoordelen of een aanvrager als alleenverdiener kan worden aangemerkt, moet het college het jaarinkomen berekenen. Wanneer het jaarinkomen voor het kalenderjaar waarover de aanvraag wordt ingediend nog niet bekend is, zal het inkomen moeten worden berekend aan de hand van het bekende maandinkomen. Wanneer er sprake is van een vast maandinkomen, kan de berekening worden gemaakt aan de hand van één maandinkomen. </text:p>
          <text:p text:style-name="al"/>
          <text:p text:style-name="al">Wanneer er sprake is van wisselende inkomsten, wordt het jaarinkomen berekend aan de hand van de inkomstengegevens van de afgelopen 3 maanden. Van deze berekeningen kan op grond van artikel 4:84 algemene wet bestuursrecht worden afgeweken indien het college van oordeel is dat dit in het specifieke geval is aangewezen. Dit kan bijvoorbeeld aan de orde zijn als uit Suwinet blijkt dat er meer dan 3 maanden voorafgaand aan de aanvraag in hetzelfde kalenderjaar een aanzienlijke wijziging in het inkomen is geweest. </text:p>
          <text:p text:style-name="al"/>
          <text:p text:style-name="al">Als er al een definitieve aangifte inkomstenbelasting is over een of meer kalenderjaren waarover de tegemoetkoming wordt aangevraagd, wordt het inkomen aan de hand daarvan vastgesteld en hoeft het niet apart te worden berekend. </text:p>
          <text:p text:style-name="al"/>
          <text:p text:style-name="al">De Wet tijdelijke regeling alleenverdienersproblematiek is een separate regeling binnen de Participatie - wet. In de Participatiewet worden veel lagere inkomens- en vermogensgrenzen gehanteerd dan bij de toekenning van toeslagen. Hoewel het een doelgroep betreft met een netto-inkomen rond het bestaansminimum wordt bij toeslagen ruimer omgegaan met vermogen. Zo kan een alleenverdienershuishouden wel beschikken over een eigen woning en recht hebben op toeslagen, maar in dat geval geen recht hebben toegang tot de Participatiewet. Daarom is ervoor gekozen om voor deze doelgroep de vermogensgrens voor de zorgtoeslag te hanteren (2025: € 179.429). Ook bij het opstellen van de BSN lijsten wordt deze vermogensgrens gehanteerd. </text:p>
          <text:p text:style-name="al"/>
          <text:p text:style-name="al">
          <text:span text:style-name="nadrukvet">Artikel 4</text:span>
        </text:p>
          <text:p text:style-name="al">Gemeenten krijgen met dit wetsvoorstel de bevoegdheid om voor de jaren 2025, 2026 en 2027 een vaste tegemoetkoming te verstrekken aan de alleenverdienende huishoudens. De Participatiewet wordt hiervoor gewijzigd. Een structurele oplossing wordt in 2028 verwacht. </text:p>
          <text:p text:style-name="al"/>
          <text:p text:style-name="al">
          <text:span text:style-name="nadrukvet">Artikel 5 </text:span>
        </text:p>
          <text:p text:style-name="al">De tegemoetkoming wordt in één keer aan de inwoner uitbetaald en dus niet per maand. Op die manier hoeft de inwoner dus niet elke maand het bedrag af te wachten, maar beschikt hij in een keer over het hele bedrag voor het betreffende kalenderjaar. Wanneer iemand gedurende het kalenderjaar verhuist, heeft dit geen gevolgen voor de toegekende tegemoetkoming over dat kalenderjaar. De tegemoetkoming kan niet worden teruggevorderd. Dit volgt uit artikel 78gg lid 6 van de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938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8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8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OVERHEIDop.referentienummer">1583142/1472053</meta:user-defined>
    <meta:user-defined meta:name="DCTERMS.alternative">Beleidsregels Tijdelijke Regeling Alleenverdieners-problematiek gemeente Pijnacker-Nootdorp</meta:user-defined>
    <dc:language>nl</dc:language>
    <meta:user-defined meta:name="OVERHEIDop.locatietype/OVERHEIDop.gebiedsmarkering">Gemeente</meta:user-defined>
    <meta:user-defined meta:name="DC.title">Beleidsregels Tijdelijke Regeling Alleenverdienersproblematiek gemeente Pijnacker-Nootdorp 2025</meta:user-defined>
    <meta:user-defined meta:name="DCTERMS.W3CDTF/DCTERMS.available">2025-10-30</meta:user-defined>
    <meta:user-defined meta:name="DCTERMS.W3CDTF/OVERHEIDop.jaargang">2025</meta:user-defined>
    <meta:user-defined meta:name="OVERHEIDop.publicationIssue">469383</meta:user-defined>
    <meta:user-defined meta:name="OVERHEIDop.betreftRegeling">CVDR746086_1</meta:user-defined>
    <meta:user-defined meta:name="xs:date/OVERHEIDop.startdatum">2025-10-31</meta:user-defined>
    <meta:user-defined meta:name="xs:date/OVERHEIDop.einddatum">2029-04-01</meta:user-defined>
    <meta:user-defined meta:name="OVERHEIDop.GmbID/DC.identifier">gmb-2025-469383</meta:user-defined>
    <meta:user-defined meta:name="OVERHEIDop.versieInformatie"/>
  </office:meta>
</office:document-meta>
</file>