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abriekstraat 1, 5038E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september 2025, geregistreerd onder zaak(nummer) Z2025-00011125, aangaande:</text:p>
            <text:p text:style-name="common-al">Omschrijving/naam: <text:span text:style-name="nadrukvet">Plaatsen van zonnepanelen, airco- en mechanische ventilatie units op het dak </text:span></text:p>
            <text:p text:style-name="common-al">Locatie/adres: <text:span text:style-name="nadrukvet">Fabriekstraat 1, 5038E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1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12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38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125</meta:user-defined>
    <meta:user-defined meta:name="DCTERMS.abstract">Z2025-00011125 - Plaatsen van zonnepanelen, airco- en mechanische ventilatie units op het dak </meta:user-defined>
    <dc:language>nl</dc:language>
    <meta:user-defined meta:name="OVERHEIDop.locatietype/OVERHEIDop.gebiedsmarkering">Vlak</meta:user-defined>
    <meta:user-defined meta:name="DC.title">Besluit op aanvraag omgevingsvergunning, Fabriekstraat 1, 5038EM Tilbu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82</meta:user-defined>
    <meta:user-defined meta:name="OVERHEIDop.GmbID/DC.identifier">gmb-2025-469382</meta:user-defined>
    <meta:user-defined meta:name="OVERHEIDop.versieInformatie"/>
  </office:meta>
</office:document-meta>
</file>