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Halsstraat 29-4 107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ter hoogte van de kapverdieping aan de achterzijde van het gebouw met behoud van bestemming daarvan tot woning</text:p>
            <text:p text:style-name="common-al">Besluit: verleend</text:p>
            <text:p text:style-name="common-al">Besluit verzonden op: 27-10-2025</text:p>
            <text:p text:style-name="common-al">Zaakadres: Frans Halsstraat 29-4 1072BK Amsterdam</text:p>
            <text:p text:style-name="common-al">Zaaknummer: Z2025-014837</text:p>
            <text:p text:style-name="common-al">DSO-nummer: 20250407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8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3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837</meta:user-defined>
    <meta:user-defined meta:name="DCTERMS.abstract">vergroten van de dakuitbouw ter hoogte van de kapverdieping aan de achterzijde van het gebouw met behoud van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Halsstraat 29-4 1072B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1</meta:user-defined>
    <meta:user-defined meta:name="OVERHEIDop.GmbID/DC.identifier">gmb-2025-469381</meta:user-defined>
    <meta:user-defined meta:name="OVERHEIDop.versieInformatie"/>
  </office:meta>
</office:document-meta>
</file>