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e)mantelzorgwoning in de bestaande bebouwing aan Oostelbeersedijk 12 5513NX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een (pre)mantelzorgwoning in de bestaande bebouwing aan Oostelbeersedijk 12 5513NX Wintelre. Het kenmerk van de gemeente voor deze zaak is 077076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93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659</meta:user-defined>
    <meta:user-defined meta:name="DCTERMS.abstract">realiseren van een (pre)mantelzorgwoning in de bestaande bebouwing</meta:user-defined>
    <dc:language>nl</dc:language>
    <meta:user-defined meta:name="OVERHEIDop.locatietype/OVERHEIDop.gebiedsmarkering">Vlak</meta:user-defined>
    <meta:user-defined meta:name="DC.title">Aanvraag vergunning voor het realiseren van een (pre)mantelzorgwoning in de bestaande bebouwing aan Oostelbeersedijk 12 5513NX Wintelre</meta:user-defined>
    <meta:user-defined meta:name="DCTERMS.W3CDTF/DCTERMS.available">2025-10-30</meta:user-defined>
    <meta:user-defined meta:name="DCTERMS.W3CDTF/OVERHEIDop.jaargang">2025</meta:user-defined>
    <meta:user-defined meta:name="OVERHEIDop.publicationIssue">469380</meta:user-defined>
    <meta:user-defined meta:name="OVERHEIDop.GmbID/DC.identifier">gmb-2025-469380</meta:user-defined>
    <meta:user-defined meta:name="OVERHEIDop.versieInformatie"/>
  </office:meta>
</office:document-meta>
</file>