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Schildweg 14 in Eems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oktober 2025 een besluit genomen over de aanvraag voor het bouwen van een  inkoopstation op de locatie nabij Schildweg 14 in Eemshav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9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6937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37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37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03</meta:user-defined>
    <meta:user-defined meta:name="DCTERMS.abstract">het bouwen van een  inkoopstation, nabij Schildweg 14 in Eemshaven (9 december 2025)</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nabij Schildweg 14 in Eemshaven</meta:user-defined>
    <meta:user-defined meta:name="DCTERMS.W3CDTF/DCTERMS.available">2025-10-30</meta:user-defined>
    <meta:user-defined meta:name="DCTERMS.W3CDTF/OVERHEIDop.jaargang">2025</meta:user-defined>
    <meta:user-defined meta:name="OVERHEIDop.publicationIssue">469377</meta:user-defined>
    <meta:user-defined meta:name="OVERHEIDop.GmbID/DC.identifier">gmb-2025-469377</meta:user-defined>
    <meta:user-defined meta:name="OVERHEIDop.versieInformatie"/>
  </office:meta>
</office:document-meta>
</file>