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onnekruidweg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balans B.V.</text:p>
            <text:p text:style-name="common-al">Zaaknummer: OD2025-0028571</text:p>
            <text:p text:style-name="common-al">DSO nummer: 2025102200408</text:p>
            <text:p text:style-name="common-al">Ontvangstdatum melding: 22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3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571</meta:user-defined>
    <meta:user-defined meta:name="DCTERMS.abstract">GRI Schiphol nb Zonnekruidweg te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Zonnekruidweg Badhoeve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75</meta:user-defined>
    <meta:user-defined meta:name="OVERHEIDop.GmbID/DC.identifier">gmb-2025-469375</meta:user-defined>
    <meta:user-defined meta:name="OVERHEIDop.versieInformatie"/>
  </office:meta>
</office:document-meta>
</file>