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nkelglas door isolerend vacuümglas en houtrotherstel, Predikherenkerkhof 13, 3512TJ Utrecht, GU-Z2025-0032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kerkhof 13, 3512TJ Utrecht</text:p>
            <text:p text:style-name="common-al">GU-Z2025-0032721</text:p>
            <text:p text:style-name="common-al">Toelichting: het vervangen van enkelglas door isolerend vacuümglas en houtrotherst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3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21</meta:user-defined>
    <meta:user-defined meta:name="DCTERMS.abstract">Toelichting: het vervangen van enkelglas door isolerend vacuümglas en houtrotherstel</meta:user-defined>
    <dc:language>nl</dc:language>
    <meta:user-defined meta:name="OVERHEIDop.locatietype/OVERHEIDop.gebiedsmarkering">Vlak</meta:user-defined>
    <meta:user-defined meta:name="DC.title">Verleende Omgevingsvergunning, het vervangen van enkelglas door isolerend vacuümglas en houtrotherstel, Predikherenkerkhof 13, 3512TJ Utrecht, GU-Z2025-0032721</meta:user-defined>
    <meta:user-defined meta:name="OVERHEIDop.datumEindeReactietermijn">2025-12-09</meta:user-defined>
    <meta:user-defined meta:name="OVERHEIDop.terinzageleggingBG">https://jeleefomgeving.nl/inzien/002220647/18589ecc-5bca-4fae-b5f3-432903dd24b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74</meta:user-defined>
    <meta:user-defined meta:name="OVERHEIDop.GmbID/DC.identifier">gmb-2025-469374</meta:user-defined>
    <meta:user-defined meta:name="OVERHEIDop.versieInformatie"/>
  </office:meta>
</office:document-meta>
</file>