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starten van milieubelastende activiteiten, het opslaan van diesel in bovengrondse opslagtanks en kleinschalig tanken (milieu melding- en informatieplicht), Zwarteveenweg 1b, 7244R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5 een Melding MBA hebben ontvangen die voldoet aan de algemene voorschriften:</text:p>
            <text:p text:style-name="common-al">Zwarteveenweg 1b, 7244RL Barchem, het starten van milieubelastende activiteiten, het opslaan van diesel in bovengrondse opslagtanks en kleinschalig tanken (milieu melding- en informatieplicht), Z2025-012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50</meta:user-defined>
    <meta:user-defined meta:name="DCTERMS.abstract">Z2025-01250 Zwarteveenweg 1b, 7244RL Barchem</meta:user-defined>
    <dc:language>nl</dc:language>
    <meta:user-defined meta:name="OVERHEIDop.locatietype/OVERHEIDop.gebiedsmarkering">Punt</meta:user-defined>
    <meta:user-defined meta:name="DC.title">Kennisgeving Melding MBA het starten van milieubelastende activiteiten, het opslaan van diesel in bovengrondse opslagtanks en kleinschalig tanken (milieu melding- en informatieplicht), Zwarteveenweg 1b, 7244RL Bar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373</meta:user-defined>
    <meta:user-defined meta:name="OVERHEIDop.GmbID/DC.identifier">gmb-2025-469373</meta:user-defined>
    <meta:user-defined meta:name="OVERHEIDop.versieInformatie"/>
  </office:meta>
</office:document-meta>
</file>