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stel van de Inlaat Woudrichem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stel van de Inlaat te Woudrichem</text:p>
            <text:p text:style-name="common-al">(2025-0334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De gemeente neemt daarover waarschijnlijk voor 17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93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3406</meta:user-defined>
    <meta:user-defined meta:name="DCTERMS.abstract">herstelwerkzaamheden de Inlaat te Woudri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herstel van de Inlaat Woudrichem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72</meta:user-defined>
    <meta:user-defined meta:name="OVERHEIDop.GmbID/DC.identifier">gmb-2025-469372</meta:user-defined>
    <meta:user-defined meta:name="OVERHEIDop.versieInformatie"/>
  </office:meta>
</office:document-meta>
</file>