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veranda in de achtertuin, Humberdreef 35, 3562HH Utrecht, GU-Z2025-003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mberdreef 35, 3562HH Utrecht</text:p>
            <text:p text:style-name="common-al">GU-Z2025-0031261</text:p>
            <text:p text:style-name="common-al">Toelichting: het plaatsen van een veranda in de achtertuin</text:p>
            <text:p text:style-name="common-al">Datum besluit: 27 oktober 2025</text:p>
            <text:p text:style-name="common-al">Einddatum bezwaartermijn: 9 dec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3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261</meta:user-defined>
    <meta:user-defined meta:name="DCTERMS.abstract">Toelichting: het plaatsen van een veranda in de achtertuin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veranda in de achtertuin, Humberdreef 35, 3562HH Utrecht, GU-Z2025-003126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68</meta:user-defined>
    <meta:user-defined meta:name="OVERHEIDop.GmbID/DC.identifier">gmb-2025-469368</meta:user-defined>
    <meta:user-defined meta:name="OVERHEIDop.versieInformatie"/>
  </office:meta>
</office:document-meta>
</file>