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Oorsprongweg 69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5 LC) Oorsprongweg 69 in De Cocksdorp: zaaknummer 3659287 Aanvraag kamperen bij de boer. </text:p>
            <text:p text:style-name="common-al">- De uiterste beslisdatum is 20 december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6936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6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6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59287  </meta:user-defined>
    <dc:language>nl</dc:language>
    <meta:user-defined meta:name="OVERHEIDop.locatietype/OVERHEIDop.gebiedsmarkering">Adres</meta:user-defined>
    <meta:user-defined meta:name="DC.title">Omgevingsvergunning Verlengen beslistermijn - Oorsprongweg 69 in De Cocksdorp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9367</meta:user-defined>
    <meta:user-defined meta:name="OVERHEIDop.GmbID/DC.identifier">gmb-2025-469367</meta:user-defined>
    <meta:user-defined meta:name="OVERHEIDop.versieInformatie"/>
  </office:meta>
</office:document-meta>
</file>