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en het wijzigen van de gevel, Oldenzaalsestraat 274, 7523 A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4 oktober 2025 hebben wij een aanvraag ontvangen voor het plaatsen van een dakkapel en het wijzigen van de gevel op de locatie Oldenzaalsestraat 274, 7523 AG Enschede. De aanvraag is geregistreerd onder zaaknummer 0153Z20251028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936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6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6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800012</meta:user-defined>
    <dc:language>nl</dc:language>
    <meta:user-defined meta:name="OVERHEIDop.locatietype/OVERHEIDop.gebiedsmarkering">Punt</meta:user-defined>
    <meta:user-defined meta:name="DC.title">Kennisgeving ontvangst aanvraag het plaatsen van een dakkapel en het wijzigen van de gevel, Oldenzaalsestraat 274, 7523 AG Enschede</meta:user-defined>
    <meta:user-defined meta:name="DCTERMS.W3CDTF/DCTERMS.available">2025-11-05</meta:user-defined>
    <meta:user-defined meta:name="DCTERMS.W3CDTF/OVERHEIDop.jaargang">2025</meta:user-defined>
    <meta:user-defined meta:name="OVERHEIDop.publicationIssue">469364</meta:user-defined>
    <meta:user-defined meta:name="OVERHEIDop.GmbID/DC.identifier">gmb-2025-469364</meta:user-defined>
    <meta:user-defined meta:name="OVERHEIDop.versieInformatie"/>
  </office:meta>
</office:document-meta>
</file>