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4">
      <text:list-level-style-bullet text:bullet-char="○" text:level="1">
        <style:list-level-properties text:min-label-width="10mm"/>
      </text:list-level-style-bullet>
    </text:list-style>
    <text:list-style style:name="id1-3-2-5-6-2-3-5">
      <text:list-level-style-bullet text:bullet-char="○" text:level="1">
        <style:list-level-properties text:min-label-width="10mm"/>
      </text:list-level-style-bullet>
    </text:list-style>
    <text:list-style style:name="id1-3-2-5-6-2-3-6">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4">
      <text:list-level-style-bullet text:bullet-char="○" text:level="1">
        <style:list-level-properties text:min-label-width="10mm"/>
      </text:list-level-style-bullet>
    </text:list-style>
    <text:list-style style:name="id1-3-2-5-8-2-3-5">
      <text:list-level-style-bullet text:bullet-char="○" text:level="1">
        <style:list-level-properties text:min-label-width="10mm"/>
      </text:list-level-style-bullet>
    </text:list-style>
    <text:list-style style:name="id1-3-2-5-8-2-3-6">
      <text:list-level-style-bullet text:bullet-char="○" text:level="1">
        <style:list-level-properties text:min-label-width="10mm"/>
      </text:list-level-style-bullet>
    </text:list-style>
    <text:list-style style:name="id1-3-2-5-8-2-3-7">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2-3-3">
      <text:list-level-style-bullet text:bullet-char="○" text:level="1">
        <style:list-level-properties text:min-label-width="10mm"/>
      </text:list-level-style-bullet>
    </text:list-style>
    <text:list-style style:name="id1-3-2-5-10-2-3-4">
      <text:list-level-style-bullet text:bullet-char="○" text:level="1">
        <style:list-level-properties text:min-label-width="10mm"/>
      </text:list-level-style-bullet>
    </text:list-style>
    <text:list-style style:name="id1-3-2-5-10-2-3-5">
      <text:list-level-style-bullet text:bullet-char="○" text:level="1">
        <style:list-level-properties text:min-label-width="10mm"/>
      </text:list-level-style-bullet>
    </text:list-style>
    <text:list-style style:name="id1-3-2-5-10-2-3-6">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Subsidieregeling exploitatiesubsidie cultuurorganisaties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gelet op artikel 2 van de Algemene subsidieverordening gemeente Barneveld; </text:p>
            <text:p text:style-name="al"/>
            <text:p text:style-name="al">besluit</text:p>
            <text:p text:style-name="al"/>
            <text:p text:style-name="al">vast te stellen de <text:span text:style-name="nadrukvet">Subsidieregeling exploitatiesubsidie cultuurorganisatie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Barneveld;</text:p>
              </text:list-item>
              <text:list-item text:style-override="id1-3-2-2-1-3-2">
                <text:number>b.</text:number>
                <text:p text:style-name="al">ASV: de Algemene subsidieverordening gemeente Barneveld;</text:p>
              </text:list-item>
              <text:list-item text:style-override="id1-3-2-2-1-3-3">
                <text:number>c.</text:number>
                <text:p text:style-name="al">cultuurorganisatie: een vereniging of stichting zonder winstoogmerk, statutair gevestigd in de gemeente Barneveld, die zich richt op structurele culturele activiteiten;</text:p>
              </text:list-item>
              <text:list-item text:style-override="id1-3-2-2-1-3-4">
                <text:number>d.</text:number>
                <text:p text:style-name="al">basistaken: de functies die reeds structureel zijn belegd bij de Bibliotheek Barneveld, Muziekschool Barneveld, Museum Nairac en het Schaffelaartheater;</text:p>
              </text:list-item>
              <text:list-item text:style-override="id1-3-2-2-1-3-5">
                <text:number>e.</text:number>
                <text:p text:style-name="al">exploitatie(subsidie): subsidie ter dekking van een aantoonbaar exploitatie- of financieringstekort;</text:p>
              </text:list-item>
              <text:list-item text:style-override="id1-3-2-2-1-3-6">
                <text:number>f.</text:number>
                <text:p text:style-name="al">afwegingskader: het in bijlage 1 opgenomen toetsings- en beoordelingskader (inclusief drempelcriteria) dat onderdeel uitmaakt van deze subsidieregeling.</text:p>
              </text:list-item>
              <text:list-item text:style-override="id1-3-2-2-1-3-7">
                <text:number>g.</text:number>
                <text:p text:style-name="al">drempelcriteria: de minimale vereisten waaraan een subsidieaanvraag moet voldoen om in behandeling te worden genomen (conform bijlage 1). Alleen wanneer aan alle drempelcriteria is voldaan, wordt de aanvraag inhoudelijk beoordeeld aan de hand van het afwegingskader.</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is een uitwerking van artikel 2 van de Algemene Subsidieverordening (ASV) gemeente Barneveld en vormt het beleidskader voor structurele exploitatiesubsidies voor cultuurorganisaties. De regeling dient ter uitvoering van de ambities uit de Integrale Cultuurvisie 2025–2035 en de uitvoeringsagenda Cultuur van de gemeente Barneveld.</text:p>
              </text:list-item>
              <text:list-item text:style-override="id1-3-2-2-2-3">
                <text:number>2.</text:number>
                <text:list text:style-name="id1-3-2-2-2-3-2">
                  <text:list-item text:style-override="id1-3-2-2-2-3-2-1">
                    <text:number>a.</text:number>
                    <text:p text:style-name="al"> Deze regeling heeft tot doel cultuurorganisaties, die geen basistaken uitvoeren, te ondersteunen bij hun structurele bijdrage aan de ambities uit de Integrale Cultuurvisie Barneveld 2025–2035.</text:p>
                  </text:list-item>
                  <text:list-item text:style-override="id1-3-2-2-2-3-2-2">
                    <text:number>b.</text:number>
                    <text:p text:style-name="al">Subsidie kan uitsluitend worden verstrekt aan organisaties die aanvullend zijn op de basisvoorzieningen en die bijdragen aan de culturele infrastructuur van de gemeente Barneveld.</text:p>
                  </text:list-item>
                </text:list>
              </text:list-item>
              <text:list-item text:style-override="id1-3-2-2-2-4">
                <text:number>3.</text:number>
                <text:p text:style-name="al">Deze regeling ondersteunt cultuurorganisaties die bijdragen aan:</text:p>
                <text:list text:style-name="id1-3-2-2-2-4-3">
                  <text:list-item text:style-override="id1-3-2-2-2-4-3-1">
                    <text:number>a.</text:number>
                    <text:p text:style-name="al">de Integrale Cultuurvisie Gemeente Barneveld 2025 – 2035;</text:p>
                  </text:list-item>
                  <text:list-item text:style-override="id1-3-2-2-2-4-3-2">
                    <text:number>b.</text:number>
                    <text:p text:style-name="al">bereikbare cultuur voor álle inwoners, inclusief jongeren, senioren, minima en mensen met een beperking. Er zijn al bestaande voorzieningen en initiatieven in Barneveld die aantoonbaar inzetten op toegankelijkheid, zoals cultuureducatie in het onderwijs, laagdrempelige amateurkunstverenigingen en programma’s van de bibliotheek en muziekschool. Via deze regeling kunnen aanvullende organisaties hun aanbod beter afstemmen op doelgroepen die nu minder goed bereikt worden, bijvoorbeeld door samenwerking met welzijnsorganisaties, zorginstellingen en dorpshuizen. </text:p>
                  </text:list-item>
                  <text:list-item text:style-override="id1-3-2-2-2-4-3-3">
                    <text:number>c.</text:number>
                    <text:p text:style-name="al">cultuur met maatschappelijke waarde (cultuureducatie, cultuurparticipatie, welzijn).</text:p>
                  </text:list-item>
                  <text:list-item text:style-override="id1-3-2-2-2-4-3-4">
                    <text:number>d.</text:number>
                    <text:p text:style-name="al">aantrekkelijk vestigingsklimaat, recreatie en toerisme (economische waarde).</text:p>
                  </text:list-item>
                  <text:list-item text:style-override="id1-3-2-2-2-4-3-5">
                    <text:number>e.</text:number>
                    <text:p text:style-name="al">cultureel ondernemerschap en gemengde financiering.</text:p>
                  </text:list-item>
                  <text:list-item text:style-override="id1-3-2-2-2-4-3-6">
                    <text:number>f.</text:number>
                    <text:p text:style-name="al">spreiding van aanbod in alle kernen (lees dorpen) van de gemeente Barneveld.</text:p>
                  </text:list-item>
                  <text:list-item text:style-override="id1-3-2-2-2-4-3-7">
                    <text:number>g.</text:number>
                    <text:p text:style-name="al">professionalisering van unieke en aanvullende initiatieven.</text:p>
                  </text:list-item>
                </text:list>
              </text:list-item>
            </text:list>
          </text:section>
          <text:section text:name="artikel_id1-3-2-2-3" text:style-name="artikel">
            <text:p text:style-name="artikel_kop_titel"><text:span text:style-name="artikel_kop_label">Artikel</text:span> <text:span text:style-name="artikel_kop_nr">3</text:span> Subsidievorm en subsidieplafond</text:p>
            <text:list text:style-name="id1-3-2-2-3-2">
              <text:list-item text:style-override="id1-3-2-2-3-2">
                <text:number>1.</text:number>
                <text:p text:style-name="al">Subsidie wordt verstrekt in de vorm van een exploitatiesubsidie voor maximaal 4 jaar (per boekjaar toegekend).</text:p>
              </text:list-item>
              <text:list-item text:style-override="id1-3-2-2-3-3">
                <text:number>2.</text:number>
                <text:p text:style-name="al">Deze regeling wordt één keer per 4 jaar opengesteld. Subsidieaanvragen worden beoordeeld op basis van het vastgestelde afwegingskader. Cultuurorganisaties die een beschikking inhoudende de subsidieverlening ontvangen, krijgen structureel een exploitatiesubsidie toegekend voor een periode van (maximaal) 4 jaar (onder begrotingsvoorbehoud). Voorwaarde is dat jaarlijks een jaarplan wordt ingediend, passend binnen de beschikking inhoudende subsidieverlening en onder voorwaarde dat jaarlijkse monitoring/ rapportage van activiteiten plaatsvindt richting de gemeente en dat voldaan wordt aan de volgende eisen:</text:p>
                <text:list text:style-name="id1-3-2-2-3-3-3">
                  <text:list-item text:style-override="id1-3-2-2-3-3-3-1">
                    <text:number>a.</text:number>
                    <text:p text:style-name="al">jaarlijkse verantwoordingsplicht (inhoudelijk en financieel);</text:p>
                  </text:list-item>
                  <text:list-item text:style-override="id1-3-2-2-3-3-3-2">
                    <text:number>b.</text:number>
                    <text:p text:style-name="al">niet stapelbaar met andere gemeentelijke exploitatiesubsidies;</text:p>
                  </text:list-item>
                  <text:list-item text:style-override="id1-3-2-2-3-3-3-3">
                    <text:number>c.</text:number>
                    <text:p text:style-name="al">alleen voor verenigingen of stichtingen zonder winstoogmerk met zetel en activiteiten in de gemeente Barneveld; </text:p>
                  </text:list-item>
                  <text:list-item text:style-override="id1-3-2-2-3-3-3-4">
                    <text:number>d.</text:number>
                    <text:p text:style-name="al">bij de beoordeling van de subsidieaanvragen wordt, indien aan de orde, rekening gehouden met de toepassing van gedragscodes: Governance Code Cultuur, Fair Practice, Code Diversiteit en Inclusie (vrijwilligersorganisaties zijn daarvan uitgezonderd);</text:p>
                  </text:list-item>
                  <text:list-item text:style-override="id1-3-2-2-3-3-3-5">
                    <text:number>e.</text:number>
                    <text:p text:style-name="al">musea die beschikken over een (landelijke) museumregistratie of aantoonbaar werken aan het behalen daarvan. Voor musea zonder registratie geldt de verplichting om een plan van aanpak te overleggen waaruit blijkt dat zij toewerken naar een museumregistratie binnen 4 jaar; en.</text:p>
                  </text:list-item>
                  <text:list-item text:style-override="id1-3-2-2-3-3-3-6">
                    <text:number>f.</text:number>
                    <text:p text:style-name="al">het subsidieplafond bedraagt € 90.000 per boekjaar.</text:p>
                  </text:list-item>
                </text:list>
              </text:list-item>
              <text:list-item text:style-override="id1-3-2-2-3-4">
                <text:number> 3. </text:number>
                <text:p text:style-name="al">Aanvragen die, op grond van de rangorde (conform afwegingskader), buiten het beschikbare budget vallen, worden op grond van artikel 4:25, tweede lid, van de Algemene wet bestuursrecht afgewezen. Dit artikel bepaalt dat een subsidie moet worden geweigerd indien toekenning ervan leidt tot overschrijding van het subsidieplafond.</text:p>
              </text:list-item>
              <text:list-item text:style-override="id1-3-2-2-3-5">
                <text:number> 4. </text:number>
                <text:list text:style-name="id1-3-2-2-3-5-2">
                  <text:list-item text:style-override="id1-3-2-2-3-5-2-1">
                    <text:number>a.</text:number>
                    <text:p text:style-name="al"> Het geldbedrag waarvoor subsidie aangevraagd wordt bedraagt minimaal € 5.000 per boekjaar en maximaal € 25.000 per boekjaar.</text:p>
                  </text:list-item>
                  <text:list-item text:style-override="id1-3-2-2-3-5-2-2">
                    <text:number>b.</text:number>
                    <text:p text:style-name="al">De maximale jaarlijks te verstrekken subsidie betreft het financieringstekort van de exploitatiebegroting van de aanvrager.</text:p>
                  </text:list-item>
                  <text:list-item text:style-override="id1-3-2-2-3-5-2-3">
                    <text:number>c.</text:number>
                    <text:p text:style-name="al">Subsidies worden verleend onder voorbehoud van beschikbaarheid van middelen. Dit betekent dat subsidieverlening plaatsvindt onder het uitdrukkelijke voorbehoud dat de benodigde financiële middelen voor deze subsidietenderregeling zijn opgenomen in de programmabegroting, kadernota en het bijbehorende subsidieplafond, zoals vastgesteld door de raad. Zonder deze vaststelling door de raad kan geen beschikking subsidieverlening en -vaststelling worden afgegeven.</text:p>
                  </text:list-item>
                </text:list>
              </text:list-item>
            </text:list>
          </text:section>
          <text:section text:name="artikel_id1-3-2-2-4" text:style-name="artikel">
            <text:p text:style-name="artikel_kop_titel"><text:span text:style-name="artikel_kop_label">Artikel</text:span> <text:span text:style-name="artikel_kop_nr">4</text:span> Aanvraag, procedure en termijn</text:p>
            <text:list text:style-name="id1-3-2-2-4-2">
              <text:list-item text:style-override="id1-3-2-2-4-2">
                <text:number>1.</text:number>
                <text:p text:style-name="al">Subsidieaanvragen kunnen worden ingediend van 1 november tot en met 31 december voorafgaand aan het subsidieboekjaar.</text:p>
              </text:list-item>
              <text:list-item text:style-override="id1-3-2-2-4-3">
                <text:number>2.</text:number>
                <text:p text:style-name="al">De start van de subsidieregeling (en periode) betreft 1 januari 2026.</text:p>
              </text:list-item>
              <text:list-item text:style-override="id1-3-2-2-4-4">
                <text:number>3.</text:number>
                <text:p text:style-name="al">De aanvraag bevat in ieder geval de in artikel 6 van de ASV genoemde stukken, aangevuld met de verplichte documenten:</text:p>
                <text:list text:style-name="id1-3-2-2-4-4-3">
                  <text:list-item text:style-override="id1-3-2-2-4-4-3-1">
                    <text:number>a.</text:number>
                    <text:p text:style-name="al">Beleidsplan, jaarplan of strategisch plan.</text:p>
                  </text:list-item>
                  <text:list-item text:style-override="id1-3-2-2-4-4-3-2">
                    <text:number>b.</text:number>
                    <text:p text:style-name="al">Activiteitenplanning en doelgroepenbereik.</text:p>
                  </text:list-item>
                  <text:list-item text:style-override="id1-3-2-2-4-4-3-3">
                    <text:number>c.</text:number>
                    <text:p text:style-name="al">Vastgestelde jaarrekening vorig boekjaar.</text:p>
                  </text:list-item>
                  <text:list-item text:style-override="id1-3-2-2-4-4-3-4">
                    <text:number>d.</text:number>
                    <text:p text:style-name="al">Begroting en financieringsplan (inclusief dekking).</text:p>
                  </text:list-item>
                  <text:list-item text:style-override="id1-3-2-2-4-4-3-5">
                    <text:number>e.</text:number>
                    <text:p text:style-name="al">Governance informatie.</text:p>
                  </text:list-item>
                  <text:list-item text:style-override="id1-3-2-2-4-4-3-6">
                    <text:number>f.</text:number>
                    <text:p text:style-name="al">Museumregistratie (indien van toepassing; of plan toewerken naar een registratie).</text:p>
                  </text:list-item>
                </text:list>
              </text:list-item>
              <text:list-item text:style-override="id1-3-2-2-4-5">
                <text:number>4.</text:number>
                <text:p text:style-name="al">Adviescommissie: voor de beoordeling van de subsidieaanvragen wordt een onafhankelijke adviescommissie ingesteld. </text:p>
              </text:list-item>
              <text:list-item text:style-override="id1-3-2-2-4-6">
                <text:number>5.</text:number>
                <text:p text:style-name="al">De adviescommissie heeft tot taak het college te adviseren over:</text:p>
                <text:list text:style-name="id1-3-2-2-4-6-3">
                  <text:list-item text:style-override="id1-3-2-2-4-6-3-1">
                    <text:number>a.</text:number>
                    <text:p text:style-name="al">de ontvankelijkheid van subsidieaanvragen aan de hand van de drempelcriteria; en</text:p>
                  </text:list-item>
                  <text:list-item text:style-override="id1-3-2-2-4-6-3-2">
                    <text:number>b.</text:number>
                    <text:p text:style-name="al">de inhoudelijke beoordeling van subsidieaanvragen aan de hand van het in bijlage 1 opgenomen afwegingskader.</text:p>
                  </text:list-item>
                </text:list>
              </text:list-item>
              <text:list-item text:style-override="id1-3-2-2-4-7">
                <text:number>6.</text:number>
                <text:p text:style-name="al">De adviescommissie kent per criterium een score toe op basis van de aanvraag en de ingediende stukken, conform het puntensysteem van bijlage 1.</text:p>
              </text:list-item>
              <text:list-item text:style-override="id1-3-2-2-4-8">
                <text:number>7.</text:number>
                <text:p text:style-name="al">De adviescommissie brengt haar advies schriftelijk uit aan het college. Het advies is niet bindend.</text:p>
              </text:list-item>
              <text:list-item text:style-override="id1-3-2-2-4-9">
                <text:number>8.</text:number>
                <text:p text:style-name="al">De adviescommissie bestaat uit interne en externe deskundigen op het gebied van cultuur en maatschappelijke ontwikkeling.</text:p>
              </text:list-item>
              <text:list-item text:style-override="id1-3-2-2-4-10">
                <text:number>9.</text:number>
                <text:p text:style-name="al">Bij (mogelijke) belangenverstrengeling onthoudt een lid van de adviescommissie zich van deelname aan de beoordeling.</text:p>
              </text:list-item>
              <text:list-item text:style-override="id1-3-2-2-4-11">
                <text:number>10.</text:number>
                <text:p text:style-name="al">Het college neemt, met inachtneming van het advies van de adviescommissie, het definitieve besluit op de subsidieaanvraag.</text:p>
              </text:list-item>
              <text:list-item text:style-override="id1-3-2-2-4-12">
                <text:number>11.</text:number>
                <text:p text:style-name="al">Het college beslist binnen 13 weken na sluiting van de indieningstermijn.</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Een aanvraag wordt eerst beoordeeld aan de drempelcriteria.</text:p>
              </text:list-item>
              <text:list-item text:style-override="id1-3-2-2-5-3">
                <text:number>2.</text:number>
                <text:p text:style-name="al">Indien aan de drempelcriteria is voldaan, wordt de aanvraag beoordeeld aan de hand van het afwegingskader.</text:p>
              </text:list-item>
              <text:list-item text:style-override="id1-3-2-2-5-4">
                <text:number>3.</text:number>
                <text:p text:style-name="al">Subsidie wordt slechts verleend indien een aanvraag ten minste 55 punten behaalt.</text:p>
              </text:list-item>
            </text:list>
          </text:section>
          <text:section text:name="artikel_id1-3-2-2-6" text:style-name="artikel">
            <text:p text:style-name="artikel_kop_titel"><text:span text:style-name="artikel_kop_label">Artikel</text:span> <text:span text:style-name="artikel_kop_nr">6</text:span> Verplichtingen subsidieontvanger</text:p>
            <text:list text:style-name="id1-3-2-2-6-2">
              <text:list-item text:style-override="id1-3-2-2-6-2">
                <text:number>1.</text:number>
                <text:p text:style-name="al">Jaarlijks dient uiterlijk 1 april na afloop van het boekjaar een inhoudelijke en financiële verantwoording te worden ingediend door middel van een aanvraag subsidievaststelling.</text:p>
              </text:list-item>
              <text:list-item text:style-override="id1-3-2-2-6-3">
                <text:number>2.</text:number>
                <text:p text:style-name="al">De subsidieontvanger past de landelijke cultuurcodes toe, tenzij sprake is van een vrijwilligersorganisatie.</text:p>
              </text:list-item>
              <text:list-item text:style-override="id1-3-2-2-6-4">
                <text:number>3.</text:number>
                <text:p text:style-name="al">Het college kan aanvullende verplichtingen opleggen op grond van artikel 4:37 Awb.</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leend voor de volgende subsidiabele kosten (mits gekoppeld aan het meerjarig activiteitenplan):</text:p>
                <text:list text:style-name="id1-3-2-2-7-2-3">
                  <text:list-item text:style-override="id1-3-2-2-7-2-3-1">
                    <text:number>a.</text:number>
                    <text:p text:style-name="al">educatieve en participatieve programma’s (zoals workshops, schoolprogramma’s).</text:p>
                  </text:list-item>
                  <text:list-item text:style-override="id1-3-2-2-7-2-3-2">
                    <text:number>b.</text:number>
                    <text:p text:style-name="al">personeelskosten voor inhoudelijke en projectcoördinatie functies.</text:p>
                  </text:list-item>
                  <text:list-item text:style-override="id1-3-2-2-7-2-3-3">
                    <text:number>c.</text:number>
                    <text:p text:style-name="al">huur van uitvoerings- of repetitieruimten in Barneveld.</text:p>
                  </text:list-item>
                  <text:list-item text:style-override="id1-3-2-2-7-2-3-4">
                    <text:number>d.</text:number>
                    <text:p text:style-name="al">communicatie, promotie, publieksbereik, vormgeving en digitale toegankelijkheid.</text:p>
                  </text:list-item>
                  <text:list-item text:style-override="id1-3-2-2-7-2-3-5">
                    <text:number>e.</text:number>
                    <text:p text:style-name="al">opleidingskosten voor vrijwilligers indien gekoppeld aan publieksbegeleiding met aantoonbaar culturele impact.</text:p>
                  </text:list-item>
                  <text:list-item text:style-override="id1-3-2-2-7-2-3-6">
                    <text:number>f.</text:number>
                    <text:p text:style-name="al">fair pay/ honoraria voor kunstenaars en uitvoerders.</text:p>
                  </text:list-item>
                </text:list>
              </text:list-item>
              <text:list-item text:style-override="id1-3-2-2-7-3">
                <text:number>2.</text:number>
                <text:p text:style-name="al">Toelichting vanuit Cultuurvisie Barneveld: subsidiëring is gericht op het versterken van de culturele infrastructuur, het vergroten van de maatschappelijke en economische meerwaarde van cultuur – waaronder educatie, welzijn, een aantrekkelijke leefomgeving en een sterk vestigingsklimaat – en op het bevorderen van spreiding van het culturele aanbod en duurzame samenwerking tussen culturele partners. De regeling stimuleert geen reguliere bedrijfsvoering, maar stelt voorwaarden aan het effect op publieke doelen en spreiding over dorpen, doelgroepen en disciplines.</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Geen subsidie wordt verstrekt voor:</text:p>
            <text:list text:style-name="id1-3-2-2-8-3">
              <text:list-item text:style-override="id1-3-2-2-8-3-1">
                <text:number>a.</text:number>
                <text:p text:style-name="al">activiteiten die eenzelfde functie beogen als de reeds structureel gesubsidieerde basisvoorzieningen in Barneveld (Bibliotheek Barneveld, Muziekschool Barneveld, Museum Nairac, Schaffelaartheater);</text:p>
              </text:list-item>
              <text:list-item text:style-override="id1-3-2-2-8-3-2">
                <text:number>b.</text:number>
                <text:p text:style-name="al">commerciële activiteiten en reguliere horeca-opbrengsten: kosten voor commerciële activiteiten, horeca/ alcohol (eten en drinken), aflossing schulden, investeringen in onroerende zaken; </text:p>
              </text:list-item>
              <text:list-item text:style-override="id1-3-2-2-8-3-3">
                <text:number>c.</text:number>
                <text:p text:style-name="al">investeringen in vastgoed, gebouwverbouwing of structurele inrichting;</text:p>
              </text:list-item>
              <text:list-item text:style-override="id1-3-2-2-8-3-4">
                <text:number>d.</text:number>
                <text:p text:style-name="al">aflossing van schulden, rente of boetes;</text:p>
              </text:list-item>
              <text:list-item text:style-override="id1-3-2-2-8-3-5">
                <text:number>e.</text:number>
                <text:p text:style-name="al">de eigen bijdrage van vrijwilligers in natura of zonder financiële onderbouw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ze regeling, indien toepassing leidt tot onbillijkheden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1 november 2025</text:p>
              </text:list-item>
              <text:list-item text:style-override="id1-3-2-2-10-3">
                <text:number>2.</text:number>
                <text:p text:style-name="al">Deze regeling wordt aangehaald als: Subsidieregeling exploitatiesubsidie cultuurorganisaties Barneveld.</text:p>
              </text:list-item>
            </text:list>
          </text:section>
        </text:section>
        <text:section text:name="regeling-sluiting_id1-3-2-3" text:style-name="regeling-sluiting">
          <text:section text:name="ondertekening_id1-3-2-3-1">
            <text:p><text:span text:style-name="functie">Aldus vastgesteld op 9 september 2025,</text:span></text:p>
            <text:p><text:span text:style-name="functie"/></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p><text:span text:style-name="functie"/></text:p>
          </text:section>
          <text:section text:name="ondertekening_id1-3-2-3-3">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Afwegingskader: toetsingscriteria en beoordelingskader (inclusief drempelcriteria)</text:p>
          <text:p text:style-name="al"/>
          <text:p text:style-name="al">
          <text:span text:style-name="nadrukvet">1. Drempelcriteria (vereist voor ontvankelijkheid van de subsidieaanvraag)</text:span>
        </text:p>
          <text:list text:style-name="id1-3-2-4-4">
            <text:list-item text:style-override="id1-3-2-4-4-1">
              <text:number>•</text:number>
              <text:p text:style-name="al">Subsidie voor exploitatie(tekort) van de rechtspersoon gekoppeld aan de bijdrage aan doelstellingen (onder artikel 2 van de regeling).</text:p>
            </text:list-item>
            <text:list-item text:style-override="id1-3-2-4-4-2">
              <text:number>•</text:number>
              <text:p text:style-name="al">De subsidieaanvraag bevat een onderbouwd motief voor gemeentelijke subsidiëring. Dit motief bestaat uit:</text:p>
              <text:list text:style-name="id1-3-2-4-4-2-3">
                <text:list-item text:style-override="id1-3-2-4-4-2-3-1">
                  <text:number>(a)</text:number>
                  <text:p text:style-name="al"> een aantoonbare bijdrage aan de gemeentelijke doelen uit de regeling; en </text:p>
                </text:list-item>
                <text:list-item text:style-override="id1-3-2-4-4-2-3-2">
                  <text:number>(b)</text:number>
                  <text:p text:style-name="al"> een reëel, aantoonbaar exploitatie- of financieringstekort. </text:p>
                </text:list-item>
              </text:list>
            </text:list-item>
            <text:list-item text:style-override="id1-3-2-4-4-3">
              <text:number/>
              <text:p text:style-name="al">Subsidieaanvragen zonder financiële noodzaak of zonder duidelijk publiek belang kunnen worden afgewezen, ook indien zij voldoen aan overige inhoudelijke criteria.</text:p>
            </text:list-item>
            <text:list-item text:style-override="id1-3-2-4-4-4">
              <text:number>•</text:number>
              <text:p text:style-name="al">De subsidieaanvrager is een rechtspersoon zonder winstoogmerk.</text:p>
            </text:list-item>
            <text:list-item text:style-override="id1-3-2-4-4-5">
              <text:number>•</text:number>
              <text:p text:style-name="al"> De subsidieaanvrager organiseert doorlopende of regelmatig terugkerende activiteiten gedurende het jaar. Organisaties die uitsluitend incidentele of eenmalige evenementen aanbieden, komen niet in aanmerking voor exploitatiesubsidie. Een organisatie die aannemelijk maakt dat gedurende meerdere maanden per jaar substantiële cultuuractiviteiten plaatsvinden kan een subsidieaanvraag indienen.</text:p>
            </text:list-item>
            <text:list-item text:style-override="id1-3-2-4-4-6">
              <text:number>•</text:number>
              <text:p text:style-name="al"> Geen subsidie voor basistaken die al belegd zijn bij de Bibliotheek Barneveld, Muziekschool Barneveld, Museum Nairac, Schaffelaartheater (zie bijlage 2 voor een nadere toelichting).</text:p>
            </text:list-item>
            <text:list-item text:style-override="id1-3-2-4-4-7">
              <text:number>•</text:number>
              <text:p text:style-name="al"> Aantoonbare meerjarige inzet en lokale inbedding.</text:p>
            </text:list-item>
            <text:list-item text:style-override="id1-3-2-4-4-8">
              <text:number>•</text:number>
              <text:p text:style-name="al"> Gemengde financiering (publiek-private mix).</text:p>
            </text:list-item>
            <text:list-item text:style-override="id1-3-2-4-4-9">
              <text:number>•</text:number>
              <text:p text:style-name="al"> Volledige subsidieaanvraag ingediend in de 1 november tot en met 31 december in het boekjaar voorafgaand aan het subsidieboekjaar.</text:p>
            </text:list-item>
            <text:list-item text:style-override="id1-3-2-4-4-10">
              <text:number>•</text:number>
              <text:p text:style-name="al"> Verantwoording uiterlijk 1 april in het boekjaar na verlening van de subsidie. </text:p>
            </text:list-item>
          </text:list>
          <text:p text:style-name="al">
          <text:span text:style-name="nadrukvet">Toelichting op uitsluiting van exploitatiesubsidie voor </text:span>
          <text:span text:style-name="nadrukvet">reeds</text:span>
          <text:span text:style-name="nadrukvet"> gesubsidieerde basisvoorzieningen</text:span>
        </text:p>
          <text:p text:style-name="al">De 4 basisorganisaties vormen gezamenlijk de culturele kerninfrastructuur van de gemeente Barneveld en worden onderscheiden van aanvullende culturele voorzieningen. </text:p>
          <text:p text:style-name="al">Het gemeentelijk subsidie cultuurbeleid richt zich op 2 categorieën: </text:p>
          <text:list text:style-name="id1-3-2-4-8">
            <text:list-item text:style-override="id1-3-2-4-8-1">
              <text:number>1.</text:number>
              <text:p text:style-name="al">
              <text:span text:style-name="nadrukvet">In stand houden van deze basisfuncties en -voorzieningen voor een gezonde culturele infrastructuur; </text:span>
            </text:p>
            </text:list-item>
            <text:list-item text:style-override="id1-3-2-4-8-2">
              <text:number>2.</text:number>
              <text:p text:style-name="al">
              <text:span text:style-name="nadrukvet">Op het aanvullen en verbreden van cultuur via aanvullende initiatieven die andersoortig of aanvullend zijn. </text:span>
            </text:p>
            </text:list-item>
          </text:list>
          <text:p text:style-name="al">De laatste categorie (2) valt binnen het doel en bereik van deze subsidieregeling exploitatiesubsidie cultuurorganisaties Barneveld. Cultuurorganisaties met kortdurende evenementen zijn uitgesloten, tenzij aantoonbaar gemaakt wordt dat er meerdere maanden per jaar directe culturele activiteiten plaatsvinden met inwoners, deelnemers en publiek als onderdeel van de basisorganisatie van het culturele evenement. Deze uitsluiting is opgenomen in het afwegingskader en wordt getoetst bij de ontvankelijkheid van subsidieaanvragen. </text:p>
          <text:p text:style-name="al"/>
          <text:p text:style-name="al">Subsidieaanvragen die geheel of grotendeels dezelfde functies beogen als bovengenoemde instellingen, worden niet in behandeling genomen. Het aanvullende karakter van de organisatieactiviteiten dient in de subsidieaanvraag te worden onderbouwd. Deze uitsluiting voorkomt dubbele financiering van identieke of overlappende (concurrerende) functies en bewaakt de coherentie en doelmatigheid van de culturele infrastructuur. </text:p>
          <text:p text:style-name="al">In bijlage 2 zijn de 4 basisvoorzieningen die gezamenlijk de culturele kerninfrastructuur van de gemeente Barneveld vormen verder toegelicht.</text:p>
          <text:p text:style-name="al"/>
          <text:p text:style-name="al">
          <text:span text:style-name="nadrukvet">2. Inhoudelijke beoordelingscriteria</text:span>
        </text:p>
          <text:p text:style-name="al">De inhoudelijke beoordeling vindt plaats op basis van 6 criteria, die zijn afgeleid van de cultuurvisie van de gemeente Barneveld. Elk criterium heeft een eigen weging (punten). De adviescommissie kent een score toe per criterium, gebaseerd op inhoudelijke onderbouwing in de subsidieaanvraa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1. Artistieke en culturele waarde</text:span>
                  </text:p>
                </table:table-cell>
                <table:table-cell table:style-name="cell_frame_all" table:number-rows-spanned="1" table:number-columns-spanned="1">
                  <text:p text:style-name="table_al">Artistieke kwaliteit en visie, mate van vernieuwing, aansluiting bij behoefte van inwoners en bezoekers.</text:p>
                </table:table-cell>
                <table:table-cell table:style-name="cell_frame_all" table:number-rows-spanned="1" table:number-columns-spanned="1">
                  <text:p text:style-name="table_al">20 pnt</text:p>
                </table:table-cell>
              </table:table-row>
              <table:table-row table:style-name="row">
                <table:table-cell table:style-name="cell_frame_all" table:number-rows-spanned="1" table:number-columns-spanned="1">
                  <text:p text:style-name="table_al">
                    <text:span text:style-name="nadrukvet">2. Maatschappelijke en economische waarde</text:span>
                  </text:p>
                </table:table-cell>
                <table:table-cell table:style-name="cell_frame_all" table:number-rows-spanned="1" table:number-columns-spanned="1">
                  <text:p text:style-name="table_al">De mate waarin de cultuurorganisatie bijdraagt aan cohesie, welzijn, educatie, participatie en inclusie, aantrekkelijk vestiging en leefklimaat, toerisme en recreatie. </text:p>
                </table:table-cell>
                <table:table-cell table:style-name="cell_frame_all" table:number-rows-spanned="1" table:number-columns-spanned="1">
                  <text:p text:style-name="table_al">20 pnt</text:p>
                </table:table-cell>
              </table:table-row>
              <table:table-row table:style-name="row">
                <table:table-cell table:style-name="cell_frame_all" table:number-rows-spanned="1" table:number-columns-spanned="1">
                  <text:p text:style-name="table_al">
                    <text:span text:style-name="nadrukvet">3. Lokale en ruimtelijke verankering</text:span>
                  </text:p>
                </table:table-cell>
                <table:table-cell table:style-name="cell_frame_all" table:number-rows-spanned="1" table:number-columns-spanned="1">
                  <text:p text:style-name="table_al">Aansluiting op dorpenbeleid, -spreiding over Barneveldse kernen/ dorpen, bijdrage aan zichtbaarheid in de openbare ruimte, aan gebiedsontwikkeling of gebruik van erfgoed.</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4. Cultureel ondernemerschap</text:span>
                  </text:p>
                </table:table-cell>
                <table:table-cell table:style-name="cell_frame_all" table:number-rows-spanned="1" table:number-columns-spanned="1">
                  <text:p text:style-name="table_al">Diversiteit van inkomstenbronnen (publiek, fondsen, donaties, lidmaatschap), innovatieve verdienmodellen, kostenbewustzijn en toepassing van fair pay.</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5. Samenwerking en netwerken</text:span>
                  </text:p>
                </table:table-cell>
                <table:table-cell table:style-name="cell_frame_all" table:number-rows-spanned="1" table:number-columns-spanned="1">
                  <text:p text:style-name="table_al">Samenwerking met culturele, maatschappelijke of onderwijsinstellingen; actieve deelname in netwerken, zoals het Cultuurplatform of regionale partnerschappen.</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6. Zakelijke en organisatorische kwaliteit</text:span>
                  </text:p>
                </table:table-cell>
                <table:table-cell table:style-name="cell_frame_all" table:number-rows-spanned="1" table:number-columns-spanned="1">
                  <text:p text:style-name="table_al">Realistische begroting en dekkingsplan, professionele aansturing, bestuur en governance, naleving van landelijke cultuurcodes. </text:p>
                  <text:p text:style-name="table_al">Een onderbouwd motief voor gemeentelijke subsidiëring, bestaande uit: </text:p>
                  <text:p text:style-name="table_al">(a) een aantoonbare bijdrage aan publieke cultuurdoelen. (b) een reëel, aantoonbaar exploitatie- of financieringstekort.</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aximaal</text:span>
                  </text:p>
                </table:table-cell>
                <table:table-cell table:style-name="cell_frame_all" table:number-rows-spanned="1" table:number-columns-spanned="1">
                  <text:p text:style-name="table_al">
                    <text:span text:style-name="nadrukvet">100 pnt</text:span>
                  </text:p>
                </table:table-cell>
              </table:table-row>
            </table:table>
            <text:p text:style-name="table_bottom"/>
          </text:section>
          <text:p text:style-name="al"/>
          <text:p text:style-name="al">
          <text:span text:style-name="nadrukvet">Toelichting beoordelingswijze en onderbouwing scoringssysteem</text:span>
        </text:p>
          <text:p text:style-name="al">De beoordeling geschiedt op basis van de volgende documenten, die de subsidieaanvrager tijdig aanlevert:</text:p>
          <text:list text:style-name="id1-3-2-4-21">
            <text:list-item text:style-override="id1-3-2-4-21-1">
              <text:number>•</text:number>
              <text:p text:style-name="al">Beleids/ projectplan of inhoudelijk plan (inclusief doelgroepen en meerwaarde van de cultuurorganisatie).</text:p>
            </text:list-item>
            <text:list-item text:style-override="id1-3-2-4-21-2">
              <text:number>•</text:number>
              <text:p text:style-name="al">Jaaractiviteitenplan of activiteitenkalender.</text:p>
            </text:list-item>
            <text:list-item text:style-override="id1-3-2-4-21-3">
              <text:number>•</text:number>
              <text:p text:style-name="al">Begroting en dekking/financieringsplan inclusief verwachte inkomsten uit andere bronnen.</text:p>
            </text:list-item>
            <text:list-item text:style-override="id1-3-2-4-21-4">
              <text:number>•</text:number>
              <text:p text:style-name="al">Jaarrekening en balans van het voorgaande boekjaar.</text:p>
            </text:list-item>
            <text:list-item text:style-override="id1-3-2-4-21-5">
              <text:number>•</text:number>
              <text:p text:style-name="al">Informatie over governance en naleving van de cultuurcodes.</text:p>
            </text:list-item>
            <text:list-item text:style-override="id1-3-2-4-21-6">
              <text:number>•</text:number>
              <text:p text:style-name="al">Indien van toepassing: bewijs van museale erkenning of andere certificering.</text:p>
            </text:list-item>
          </text:list>
          <text:p text:style-name="al">De adviescommissie toetst de subsidieaanvraag ook aan:</text:p>
          <text:list text:style-name="id1-3-2-4-23">
            <text:list-item text:style-override="id1-3-2-4-23-1">
              <text:number>•</text:number>
              <text:p text:style-name="al">De ambities en waarden uit de Integrale Cultuurvisie 2025 – 2035 en uitvoeringsagenda van de gemeente Barneveld.</text:p>
            </text:list-item>
            <text:list-item text:style-override="id1-3-2-4-23-2">
              <text:number>•</text:number>
              <text:p text:style-name="al">De spreidingsdoelen en maatschappelijke uitgangspunten (o.a. doelgroep jongeren, minima, dorpen et cetera).</text:p>
            </text:list-item>
            <text:list-item text:style-override="id1-3-2-4-23-3">
              <text:number>•</text:number>
              <text:p text:style-name="al">De culturele infrastructuur (aanvullend op basisvoorzieningen).</text:p>
            </text:list-item>
            <text:list-item text:style-override="id1-3-2-4-23-4">
              <text:number>•</text:number>
              <text:p text:style-name="al">De Algemene Subsidieverordening (ASV) van de gemeente Barneveld.</text:p>
            </text:list-item>
            <text:list-item text:style-override="id1-3-2-4-23-5">
              <text:number>•</text:number>
              <text:p text:style-name="al">De vastgestelde begroting van de gemeente Barneveld.</text:p>
            </text:list-item>
          </text:list>
          <text:p text:style-name="al">Voor elk criterium geldt:</text:p>
          <text:list text:style-name="id1-3-2-4-25">
            <text:list-item text:style-override="id1-3-2-4-25-1">
              <text:number>•</text:number>
              <text:p text:style-name="al">
              <text:span text:style-name="nadrukvet">Artistieke waarde</text:span>: beoordeeld op artistiek inhoudelijk plan, inspiratiekracht, culturele signatuur.</text:p>
            </text:list-item>
            <text:list-item text:style-override="id1-3-2-4-25-2">
              <text:number>•</text:number>
              <text:p text:style-name="al">
              <text:span text:style-name="nadrukvet">Maatschappelijke betekenis</text:span>: beoordeeld op doelgroep gerichtheid, maatschappelijke functie (ontmoeting, educatie, welzijn).</text:p>
            </text:list-item>
            <text:list-item text:style-override="id1-3-2-4-25-3">
              <text:number>•</text:number>
              <text:p text:style-name="al">
              <text:span text:style-name="nadrukvet">Lokale verankering</text:span>: op basis van spreiding activiteiten, relatie met dorpenbeleid, benutting lokale partners en locaties.</text:p>
            </text:list-item>
            <text:list-item text:style-override="id1-3-2-4-25-4">
              <text:number>•</text:number>
              <text:p text:style-name="al">
              <text:span text:style-name="nadrukvet">Ondernemerschap</text:span>: op basis van financieringsmix, inkomstenstrategie, toepassing van fair pay.</text:p>
            </text:list-item>
            <text:list-item text:style-override="id1-3-2-4-25-5">
              <text:number>•</text:number>
              <text:p text:style-name="al">
              <text:span text:style-name="nadrukvet">Samenwerking</text:span>: beoordeeld op samenwerkingsverbanden met scholen, dorpshuizen, culturele of maatschappelijke partners.</text:p>
            </text:list-item>
            <text:list-item text:style-override="id1-3-2-4-25-6">
              <text:number>•</text:number>
              <text:p text:style-name="al">
              <text:span text:style-name="nadrukvet">Zakelijke kwaliteit</text:span>: beoordeeld op begroting, jaarrekening, organisatie-inrichting, governance en risicoanalyse.</text:p>
            </text:list-item>
          </text:list>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1 - Zeer zwak</text:span>
                  </text:p>
                </table:table-cell>
                <table:table-cell table:style-name="cell_frame_all" table:number-rows-spanned="1" table:number-columns-spanned="1">
                  <text:p text:style-name="table_al">Activiteit of organisatie levert geen of nauwelijks aantoonbare bijdrage op dit onderdeel. Beoogde effecten zijn onvoldoende uitgewerkt of niet aanwezig.</text:p>
                </table:table-cell>
              </table:table-row>
              <table:table-row table:style-name="row">
                <table:table-cell table:style-name="cell_frame_all" table:number-rows-spanned="1" table:number-columns-spanned="1">
                  <text:p text:style-name="table_al">
                    <text:span text:style-name="nadrukvet">2 - Zwak</text:span>
                  </text:p>
                </table:table-cell>
                <table:table-cell table:style-name="cell_frame_all" table:number-rows-spanned="1" table:number-columns-spanned="1">
                  <text:p text:style-name="table_al">Bijdrage is beperkt of niet overtuigend. Activiteit mist onderbouwing of samenhang met de doelen in de cultuurvisie.</text:p>
                </table:table-cell>
              </table:table-row>
              <table:table-row table:style-name="row">
                <table:table-cell table:style-name="cell_frame_all" table:number-rows-spanned="1" table:number-columns-spanned="1">
                  <text:p text:style-name="table_al">
                    <text:span text:style-name="nadrukvet">3 - Voldoende</text:span>
                  </text:p>
                </table:table-cell>
                <table:table-cell table:style-name="cell_frame_all" table:number-rows-spanned="1" table:number-columns-spanned="1">
                  <text:p text:style-name="table_al">Bijdrage is relevant en sluit in voldoende mate aan op de beleidsdoelen. Er is een redelijke mate van inhoudelijke kwaliteit en haalbaarheid.</text:p>
                </table:table-cell>
              </table:table-row>
              <table:table-row table:style-name="row">
                <table:table-cell table:style-name="cell_frame_all" table:number-rows-spanned="1" table:number-columns-spanned="1">
                  <text:p text:style-name="table_al">
                    <text:span text:style-name="nadrukvet">4 - Goed</text:span>
                  </text:p>
                </table:table-cell>
                <table:table-cell table:style-name="cell_frame_all" table:number-rows-spanned="1" table:number-columns-spanned="1">
                  <text:p text:style-name="table_al">De aanvraag is goed onderbouwd, consistent en realistisch. Sluit duidelijk aan op meerdere ambities en waarden uit de cultuurvisie.</text:p>
                </table:table-cell>
              </table:table-row>
              <table:table-row table:style-name="row">
                <table:table-cell table:style-name="cell_frame_all" table:number-rows-spanned="1" table:number-columns-spanned="1">
                  <text:p text:style-name="table_al">
                    <text:span text:style-name="nadrukvet">5 - Uitstekend</text:span>
                  </text:p>
                </table:table-cell>
                <table:table-cell table:style-name="cell_frame_all" table:number-rows-spanned="1" table:number-columns-spanned="1">
                  <text:p text:style-name="table_al">De bijdrage is van hoge kwaliteit, vernieuwend, met aantoonbare impact en een sterke koppeling met meerdere onderdelen van het cultuurbeleid Barneveld.</text:p>
                </table:table-cell>
              </table:table-row>
            </table:table>
            <text:p text:style-name="table_bottom"/>
          </text:section>
          <text:p text:style-name="al">De totaalbeoordeling wordt op <text:span text:style-name="nadrukvet">100 punten</text:span> berekend aan de hand van wegingsfactoren. Indien er geen sprake is van overschrijding van het subsidieplafond, dan worden de subsidieaanvragen nog wel beoordeeld aan de hand van de inhoudelijke beoordelingscriteria. Daarbij geldt dat een subsidieaanvrager <text:span text:style-name="nadrukvet">minimaal 55 punten</text:span> dient te scoren om in aanmerking te komen voor subsidiering.</text:p>
        </text:section>
        <text:section text:name="bijlage_id1-3-2-5" text:style-name="bijlage">
          <text:p text:style-name="bijlage_top"/>
          <text:p text:style-name="hoofdstuk_kop"><text:span text:style-name="label">Bijlage</text:span> <text:span text:style-name="nr">2</text:span> - Toelichting op de vier basis cultuurorganisaties - culturele basistaken/ voorzieningen</text:p>
          <text:p text:style-name="al"/>
          <text:p text:style-name="al">
          <text:span text:style-name="nadrukvet">1. Bibliotheek Barneveld</text:span>
        </text:p>
          <text:list text:style-name="id1-3-2-5-4">
            <text:list-item text:style-override="id1-3-2-5-4-1">
              <text:number>•</text:number>
              <text:p text:style-name="al">
              <text:span text:style-name="nadrukvet">Functie</text:span>: openbare bibliotheekfunctie (conform Wet stelsel openbare bibliotheekvoorzieningen, wettelijke taak Wsob en de komende Zorgplichtwet).</text:p>
            </text:list-item>
            <text:list-item text:style-override="id1-3-2-5-4-2">
              <text:number>•</text:number>
              <text:p text:style-name="al">
              <text:span text:style-name="nadrukvet">Taken</text:span>:</text:p>
              <text:list text:style-name="id1-3-2-5-4-2-3">
                <text:list-item text:style-override="id1-3-2-5-4-2-3-1">
                  <text:number>○</text:number>
                  <text:p text:style-name="al">Bevorderen van leesplezier, taalvaardigheid en digitale geletterdheid.</text:p>
                </text:list-item>
                <text:list-item text:style-override="id1-3-2-5-4-2-3-2">
                  <text:number>○</text:number>
                  <text:p text:style-name="al">Toegang tot kennis, informatie en cultuur voor álle inwoners.</text:p>
                </text:list-item>
                <text:list-item text:style-override="id1-3-2-5-4-2-3-3">
                  <text:number>○</text:number>
                  <text:p text:style-name="al">Educatieve ondersteuning, schoolbibliotheken en programmering rond basisvaardigheden.</text:p>
                </text:list-item>
                <text:list-item text:style-override="id1-3-2-5-4-2-3-4">
                  <text:number>○</text:number>
                  <text:p text:style-name="al">Cultuureducatie op scholen.</text:p>
                </text:list-item>
                <text:list-item text:style-override="id1-3-2-5-4-2-3-5">
                  <text:number>○</text:number>
                  <text:p text:style-name="al">Kennismaking met kunst en cultuur.</text:p>
                </text:list-item>
                <text:list-item text:style-override="id1-3-2-5-4-2-3-6">
                  <text:number>○</text:number>
                  <text:p text:style-name="al">Vaste voorziening voor informatiepunt digitale overheid (IDO).</text:p>
                </text:list-item>
                <text:list-item text:style-override="id1-3-2-5-4-2-3-7">
                  <text:number>○</text:number>
                  <text:p text:style-name="al">Inloop- en ontmoetingsplek met maatschappelijke programmering (bijv. taalhuizen, spreekuren).</text:p>
                </text:list-item>
              </text:list>
            </text:list-item>
            <text:list-item text:style-override="id1-3-2-5-4-3">
              <text:number>•</text:number>
              <text:p text:style-name="al">
              <text:span text:style-name="nadrukvet">Subsidievorm</text:span>: structurele subsidie opdracht + huurcomponent.</text:p>
            </text:list-item>
          </text:list>
          <text:p text:style-name="al">
          <text:span text:style-name="nadrukvet">2. </text:span>
          <text:span text:style-name="nadrukvet">Schaffelaartheater</text:span>
        </text:p>
          <text:list text:style-name="id1-3-2-5-6">
            <text:list-item text:style-override="id1-3-2-5-6-1">
              <text:number>•</text:number>
              <text:p text:style-name="al">
              <text:span text:style-name="nadrukvet">Functie</text:span>: professioneel theater en cultuurpodium van Barneveld.</text:p>
            </text:list-item>
            <text:list-item text:style-override="id1-3-2-5-6-2">
              <text:number>•</text:number>
              <text:p text:style-name="al">
              <text:span text:style-name="nadrukvet">Taken</text:span>:</text:p>
              <text:list text:style-name="id1-3-2-5-6-2-3">
                <text:list-item text:style-override="id1-3-2-5-6-2-3-1">
                  <text:number>○</text:number>
                  <text:p text:style-name="al">Jaarlijks theaterprogramma voor breed publiek (professioneel en amateur).</text:p>
                </text:list-item>
                <text:list-item text:style-override="id1-3-2-5-6-2-3-2">
                  <text:number>○</text:number>
                  <text:p text:style-name="al">Podiumfaciliteiten voor lokale culturele initiatieven en amateurkunstgroepen.</text:p>
                </text:list-item>
                <text:list-item text:style-override="id1-3-2-5-6-2-3-3">
                  <text:number>○</text:number>
                  <text:p text:style-name="al">Evenementenorganisatie en culturele publiekscampagnes.</text:p>
                </text:list-item>
                <text:list-item text:style-override="id1-3-2-5-6-2-3-4">
                  <text:number>○</text:number>
                  <text:p text:style-name="al">Verhuur van commerciële evenementen.</text:p>
                </text:list-item>
                <text:list-item text:style-override="id1-3-2-5-6-2-3-5">
                  <text:number>○</text:number>
                  <text:p text:style-name="al">Verhuur- en presentatieplek voor de amateurkunsten en culturele instellingen. </text:p>
                </text:list-item>
                <text:list-item text:style-override="id1-3-2-5-6-2-3-6">
                  <text:number>○</text:number>
                  <text:p text:style-name="al">Producent van cultuurparticipatieprojecten voor bijvoorbeeld ouderen. </text:p>
                </text:list-item>
              </text:list>
            </text:list-item>
            <text:list-item text:style-override="id1-3-2-5-6-3">
              <text:number>•</text:number>
              <text:p text:style-name="al">
              <text:span text:style-name="nadrukvet">Subsidievorm</text:span>: structurele subsidie opdracht + huurcomponent</text:p>
            </text:list-item>
          </text:list>
          <text:p text:style-name="al">
          <text:span text:style-name="nadrukvet">3. Muziekschool Barneveld</text:span>
        </text:p>
          <text:list text:style-name="id1-3-2-5-8">
            <text:list-item text:style-override="id1-3-2-5-8-1">
              <text:number>•</text:number>
              <text:p text:style-name="al">
              <text:span text:style-name="nadrukvet">Functie</text:span>: centrum voor muziek en kunsteducatie en talentontwikkeling.</text:p>
            </text:list-item>
            <text:list-item text:style-override="id1-3-2-5-8-2">
              <text:number>•</text:number>
              <text:p text:style-name="al">
              <text:span text:style-name="nadrukvet">Taken</text:span>:</text:p>
              <text:list text:style-name="id1-3-2-5-8-2-3">
                <text:list-item text:style-override="id1-3-2-5-8-2-3-1">
                  <text:number>○</text:number>
                  <text:p text:style-name="al">Muzikale vorming voor kinderen, jongeren en volwassenen.</text:p>
                </text:list-item>
                <text:list-item text:style-override="id1-3-2-5-8-2-3-2">
                  <text:number>○</text:number>
                  <text:p text:style-name="al">Leertrajecten in samenwerking met basisscholen en voortgezet onderwijs.</text:p>
                </text:list-item>
                <text:list-item text:style-override="id1-3-2-5-8-2-3-3">
                  <text:number>○</text:number>
                  <text:p text:style-name="al">Docententeam en opleidingstrajecten voor instrumentale en vocale muziek.</text:p>
                </text:list-item>
                <text:list-item text:style-override="id1-3-2-5-8-2-3-4">
                  <text:number>○</text:number>
                  <text:p text:style-name="al">Groepslessen, samenspeelklassen, ensembles et cetera.</text:p>
                </text:list-item>
                <text:list-item text:style-override="id1-3-2-5-8-2-3-5">
                  <text:number>○</text:number>
                  <text:p text:style-name="al">Ondersteuning amateurkunstsector en talentbegeleiding.</text:p>
                </text:list-item>
                <text:list-item text:style-override="id1-3-2-5-8-2-3-6">
                  <text:number>○</text:number>
                  <text:p text:style-name="al">Muzieklessen op maat voor doelgroepen met afstand tot deelname. </text:p>
                </text:list-item>
                <text:list-item text:style-override="id1-3-2-5-8-2-3-7">
                  <text:number>○</text:number>
                  <text:p text:style-name="al">Cultuureducatie op scholen.</text:p>
                </text:list-item>
              </text:list>
            </text:list-item>
            <text:list-item text:style-override="id1-3-2-5-8-3">
              <text:number>•</text:number>
              <text:p text:style-name="al">
              <text:span text:style-name="nadrukvet">Subsidievorm</text:span>: structurele subsidie opdracht + huurcomponent.</text:p>
            </text:list-item>
          </text:list>
          <text:p text:style-name="al">
          <text:span text:style-name="nadrukvet">4. Museum </text:span>
          <text:span text:style-name="nadrukvet">Nairac</text:span>
        </text:p>
          <text:list text:style-name="id1-3-2-5-10">
            <text:list-item text:style-override="id1-3-2-5-10-1">
              <text:number>•</text:number>
              <text:p text:style-name="al">
              <text:span text:style-name="nadrukvet">Functie</text:span>: gemeentemuseum met educatieve, erfgoed- en tentoonstellingsfunctie (opdracht gemeentelijke erfgoedcollectie beheren en ontsluiten).</text:p>
            </text:list-item>
            <text:list-item text:style-override="id1-3-2-5-10-2">
              <text:number>•</text:number>
              <text:p text:style-name="al">
              <text:span text:style-name="nadrukvet">Taken</text:span>:</text:p>
              <text:list text:style-name="id1-3-2-5-10-2-3">
                <text:list-item text:style-override="id1-3-2-5-10-2-3-1">
                  <text:number>○</text:number>
                  <text:p text:style-name="al">Beheer en presentatie van Barnevelds erfgoed en archeologische collectie van o.a. oud-burgemeester Nairac.</text:p>
                </text:list-item>
                <text:list-item text:style-override="id1-3-2-5-10-2-3-2">
                  <text:number>○</text:number>
                  <text:p text:style-name="al">Tentoonstellingen, educatie en museale publieksprogramma’s.</text:p>
                </text:list-item>
                <text:list-item text:style-override="id1-3-2-5-10-2-3-3">
                  <text:number>○</text:number>
                  <text:p text:style-name="al">Activiteiten rond lokale geschiedenis, identiteit en (im)materieel erfgoed.</text:p>
                </text:list-item>
                <text:list-item text:style-override="id1-3-2-5-10-2-3-4">
                  <text:number>○</text:number>
                  <text:p text:style-name="al">Samenwerking met scholen, erfgoedverenigingen en cultuurpartners.</text:p>
                </text:list-item>
                <text:list-item text:style-override="id1-3-2-5-10-2-3-5">
                  <text:number>○</text:number>
                  <text:p text:style-name="al">Cultuureducatie op scholen.</text:p>
                </text:list-item>
                <text:list-item text:style-override="id1-3-2-5-10-2-3-6">
                  <text:number>○</text:number>
                  <text:p text:style-name="al">Toegankelijke museale programmering voor jongeren en gezinnen.</text:p>
                </text:list-item>
              </text:list>
            </text:list-item>
            <text:list-item text:style-override="id1-3-2-5-10-3">
              <text:number>•</text:number>
              <text:p text:style-name="al">
              <text:span text:style-name="nadrukvet">Subsidievorm</text:span>: structurele subsidie opdracht + huurcompon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93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 Algemene subsidieverordening gemeente Barneveld]|[https://lokaleregelgeving.overheid.nl/CVDR640820/2#artikel_2.</meta:user-defined>
    <meta:user-defined meta:name="DCTERMS.alternative">Subsidieregeling exploitatiesubsidie cultuurorganisaties Barneveld</meta:user-defined>
    <dc:language>nl</dc:language>
    <meta:user-defined meta:name="OVERHEIDop.locatietype/OVERHEIDop.gebiedsmarkering">Gemeente</meta:user-defined>
    <meta:user-defined meta:name="DC.title">Subsidieregeling exploitatiesubsidie cultuurorganisaties gemeente Barneveld</meta:user-defined>
    <meta:user-defined meta:name="DCTERMS.W3CDTF/DCTERMS.available">2025-10-30</meta:user-defined>
    <meta:user-defined meta:name="DCTERMS.W3CDTF/OVERHEIDop.jaargang">2025</meta:user-defined>
    <meta:user-defined meta:name="OVERHEIDop.publicationIssue">469362</meta:user-defined>
    <meta:user-defined meta:name="OVERHEIDop.betreftRegeling">CVDR746085_1</meta:user-defined>
    <meta:user-defined meta:name="xs:date/OVERHEIDop.startdatum">2025-11-01</meta:user-defined>
    <meta:user-defined meta:name="OVERHEIDop.GmbID/DC.identifier">gmb-2025-469362</meta:user-defined>
    <meta:user-defined meta:name="OVERHEIDop.versieInformatie"/>
  </office:meta>
</office:document-meta>
</file>