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Jan Tooroplaan 44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edin</text:p>
            <text:p text:style-name="common-al">Zaaknummer: OD2025-0028307</text:p>
            <text:p text:style-name="common-al">DSO nummer: 2025102101014</text:p>
            <text:p text:style-name="common-al">Ontvangstdatum melding: 21-10-2025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935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5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5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8307</meta:user-defined>
    <meta:user-defined meta:name="DCTERMS.abstract">1290611-14662-Jan Tooroplaan 44 Amstelveen-PD117758-Stedin-BMJ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Jan Tooroplaan 44 Amstelve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357</meta:user-defined>
    <meta:user-defined meta:name="OVERHEIDop.GmbID/DC.identifier">gmb-2025-469357</meta:user-defined>
    <meta:user-defined meta:name="OVERHEIDop.versieInformatie"/>
  </office:meta>
</office:document-meta>
</file>