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en Omgevingsvergunning voor het wijzigen van een paardenhouderij (milieubelastende activiteit mba), Tobbert 2, 7244RJ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6 februari 2025 de volgende aanvraag voor een milieubelastende activiteit hebben ontvangen:</text:p>
            <text:p text:style-name="common-al">Tobbert 2, 7244RJ Barchem, het wijzigen van een paardenhouderij (milieubelastende activiteit mba), Z2025-00344</text:p>
            <text:p text:style-name="common-al"/>
            <text:p text:style-name="common-al">De activiteit(en) uit de melding zijn vergunningvrij. U kunt om deze reden geen zienswijze of bezwaarschrift indienen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69355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355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355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344</meta:user-defined>
    <meta:user-defined meta:name="DCTERMS.abstract">Z2025-00344 Tobbert 2, 7244RJ Barchem</meta:user-defined>
    <dc:language>nl</dc:language>
    <meta:user-defined meta:name="OVERHEIDop.locatietype/OVERHEIDop.gebiedsmarkering">Punt</meta:user-defined>
    <meta:user-defined meta:name="DC.title">Melden Omgevingsvergunning voor het wijzigen van een paardenhouderij (milieubelastende activiteit mba), Tobbert 2, 7244RJ Barchem</meta:user-defined>
    <meta:user-defined meta:name="DCTERMS.W3CDTF/DCTERMS.available">2025-11-05</meta:user-defined>
    <meta:user-defined meta:name="DCTERMS.W3CDTF/OVERHEIDop.jaargang">2025</meta:user-defined>
    <meta:user-defined meta:name="OVERHEIDop.publicationIssue">469355</meta:user-defined>
    <meta:user-defined meta:name="OVERHEIDop.GmbID/DC.identifier">gmb-2025-469355</meta:user-defined>
    <meta:user-defined meta:name="OVERHEIDop.versieInformatie"/>
  </office:meta>
</office:document-meta>
</file>