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Nederlands Kampioenschappen TatamiSporten WAKO Nederland van 18 januari 2026 t/m 18 januari 2026 - A. Boekenweg 1,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6653</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7 oktober 2025</text:p>
            <text:p text:style-name="common-al">
            <text:span text:style-name="nadrukvet">Omschrijving:</text:span> Nederlands Kampioenschappen TatamiSporten WAKO Nederland van 18 januari 2026 t/m 18 januari 2026</text:p>
            <text:p text:style-name="common-al">
            <text:span text:style-name="nadrukvet">Locatie:</text:span> A. Boekenweg 1,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9354</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354</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354</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mere - aanvraag evenementenvergunning - Nederlands Kampioenschappen TatamiSporten WAKO Nederland van 18 januari 2026 t/m 18 januari 2026 - A. Boekenweg 1,</meta:user-defined>
    <meta:user-defined meta:name="DCTERMS.W3CDTF/DCTERMS.available">2025-10-30</meta:user-defined>
    <meta:user-defined meta:name="DCTERMS.W3CDTF/OVERHEIDop.jaargang">2025</meta:user-defined>
    <meta:user-defined meta:name="OVERHEIDop.publicationIssue">469354</meta:user-defined>
    <meta:user-defined meta:name="OVERHEIDop.GmbID/DC.identifier">gmb-2025-469354</meta:user-defined>
    <meta:user-defined meta:name="OVERHEIDop.versieInformatie"/>
  </office:meta>
</office:document-meta>
</file>