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ntheffing van de alcoholwet tijdens de nieuwjaarsreceptie op 5 januari 2026 in het Gemeentehui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 Katwijk</text:p>
                  </table:table-cell>
                  <table:table-cell table:style-name="entry" table:number-rows-spanned="1" table:number-columns-spanned="1">
                    <text:p text:style-name="table_al">Ingekomen aanvraag ontheffing artikel 35 alcoholwet tijdens de nieuwjaarsreceptie op 5 januari 2026</text:p>
                  </table:table-cell>
                  <table:table-cell table:style-name="entry" table:number-rows-spanned="1" table:number-columns-spanned="1">
                    <text:p text:style-name="table_al">21 okto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934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4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4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van de alcoholwet tijdens de nieuwjaarsreceptie op 5 januari 2026 in het Gemeentehuis te Katw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48</meta:user-defined>
    <meta:user-defined meta:name="OVERHEIDop.GmbID/DC.identifier">gmb-2025-469348</meta:user-defined>
    <meta:user-defined meta:name="OVERHEIDop.versieInformatie"/>
  </office:meta>
</office:document-meta>
</file>