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pomp en aircounit op de bestaande dakkapel op de locatie Paterspoel 80  te Landsmeer, ingekomen 23 oktober 2025, DSO nummer 2025102300984, zaaknummer ODIJ-Z-25-1705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warmtepomp en aircounit op de bestaande dakkapel op de locatie Paterspoel 80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6934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4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4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warmtepomp en aircounit op de bestaande dakkapel op de locatie Paterspoel 80  te Landsmeer, ingekomen 23 oktober 2025, DSO nummer 2025102300984, zaaknummer ODIJ-Z-25-170517</meta:user-defined>
    <meta:user-defined meta:name="DCTERMS.W3CDTF/DCTERMS.available">2025-10-30</meta:user-defined>
    <meta:user-defined meta:name="DCTERMS.W3CDTF/OVERHEIDop.jaargang">2025</meta:user-defined>
    <meta:user-defined meta:name="OVERHEIDop.publicationIssue">469347</meta:user-defined>
    <meta:user-defined meta:name="OVERHEIDop.GmbID/DC.identifier">gmb-2025-469347</meta:user-defined>
    <meta:user-defined meta:name="OVERHEIDop.versieInformatie"/>
  </office:meta>
</office:document-meta>
</file>