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saleastrjitte 20 te Lemmer (voorlopig adres): aanvraag omgevingsvergunning bouwen van een woning. (Z.8698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10-2025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6934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34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69857</meta:user-defined>
    <dc:language>nl</dc:language>
    <meta:user-defined meta:name="OVERHEIDop.locatietype/OVERHEIDop.gebiedsmarkering">Vlak</meta:user-defined>
    <meta:user-defined meta:name="DC.title">Asaleastrjitte 20 te Lemmer (voorlopig adres): aanvraag omgevingsvergunning bouwen van een woning. (Z.869857)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346</meta:user-defined>
    <meta:user-defined meta:name="OVERHEIDop.GmbID/DC.identifier">gmb-2025-469346</meta:user-defined>
    <meta:user-defined meta:name="OVERHEIDop.versieInformatie"/>
  </office:meta>
</office:document-meta>
</file>