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Weebosch 19 5571LV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397</text:p>
            <text:p text:style-name="common-al">Ontvangstdatum aanvraag: 27-10-2025</text:p>
            <text:p text:style-name="common-al">Plaats/adres: Weebosch 19 5571LV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6934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4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4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6397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op Weebosch 19 5571LV Berge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44</meta:user-defined>
    <meta:user-defined meta:name="OVERHEIDop.GmbID/DC.identifier">gmb-2025-469344</meta:user-defined>
    <meta:user-defined meta:name="OVERHEIDop.versieInformatie"/>
  </office:meta>
</office:document-meta>
</file>