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Vrolijke strijders muziek marathon van 13 december tot 31 decem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10-2025</text:span> is de volgende aanvraag voor een vergunning/ontheffing binnengekomen:</text:p>
            <text:p text:style-name="common-al">Vrolijke strijders muziek marathon van 13 december tot 31 december 2025. 13 december live zanger en 14 december 2025 darten in de voetbal kantine. 19 en 21 december 2025 live zanger. 27 december 2025 vinyl feest en 28 december 2025 live zanger. De overige dagen draaien.</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934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4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4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2025-001748</meta:user-defined>
    <meta:user-defined meta:name="DCTERMS.abstract">Vrolijke strijders muziek marathon van 13 december tot 28 december 2025</meta:user-defined>
    <dc:language>nl</dc:language>
    <meta:user-defined meta:name="OVERHEIDop.locatietype/OVERHEIDop.gebiedsmarkering">Punt</meta:user-defined>
    <meta:user-defined meta:name="DC.title">Gemeente Achtkarspelen - Aanvraag evenementenvergunning Vrolijke strijders muziek marathon van 13 december tot 31 december 2025</meta:user-defined>
    <meta:user-defined meta:name="DCTERMS.W3CDTF/DCTERMS.available">2025-10-30</meta:user-defined>
    <meta:user-defined meta:name="DCTERMS.W3CDTF/OVERHEIDop.jaargang">2025</meta:user-defined>
    <meta:user-defined meta:name="OVERHEIDop.publicationIssue">469343</meta:user-defined>
    <meta:user-defined meta:name="OVERHEIDop.GmbID/DC.identifier">gmb-2025-469343</meta:user-defined>
    <meta:user-defined meta:name="OVERHEIDop.versieInformatie"/>
  </office:meta>
</office:document-meta>
</file>