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ontwerpbesluit intrekking omgevingsvergunning - Nulandsestraat 5A 5391 KC Nu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het voornemen hebben de volgende omgevingsvergunning ambtshalve geheel in te trekken:</text:p>
            <text:p text:style-name="common-al">Voor: het houden van varkens</text:p>
            <text:p text:style-name="common-al">Locatie: Nulandsestraat 5A 5391 KC Nuland </text:p>
            <text:p text:style-name="common-al">Zaaknummer:  Z/263073</text:p>
            <text:p text:style-name="common-al">Datum terinzagelegging: 30 oktober 2025 </text:p>
            <text:p text:style-name="common-al">Zienswijze</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Inzage </text:p>
            <text:p text:style-name="common-al">Het ontwerpbesluit met bijbehorende stukken is tot en met 11 december 2025 in te zien/te download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93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3073</meta:user-defined>
    <dc:language>nl</dc:language>
    <meta:user-defined meta:name="OVERHEIDop.locatietype/OVERHEIDop.gebiedsmarkering">Adres</meta:user-defined>
    <meta:user-defined meta:name="DC.title">Gemeente 's-Hertogenbosch – ontwerpbesluit intrekking omgevingsvergunning - Nulandsestraat 5A 5391 KC Nuland</meta:user-defined>
    <meta:user-defined meta:name="OVERHEIDop.datumEindeReactietermijn">2025-12-11</meta:user-defined>
    <meta:user-defined meta:name="OVERHEIDop.TilID/OVERHEIDop.terinzageleggingOP">til-2025-37221</meta:user-defined>
    <meta:user-defined meta:name="DCTERMS.W3CDTF/DCTERMS.available">2025-10-30</meta:user-defined>
    <meta:user-defined meta:name="DCTERMS.W3CDTF/OVERHEIDop.jaargang">2025</meta:user-defined>
    <meta:user-defined meta:name="OVERHEIDop.publicationIssue">469340</meta:user-defined>
    <meta:user-defined meta:name="OVERHEIDop.GmbID/DC.identifier">gmb-2025-469340</meta:user-defined>
    <meta:user-defined meta:name="OVERHEIDop.versieInformatie"/>
  </office:meta>
</office:document-meta>
</file>