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aanleggen gesloten bodemenergiesysteem (milieu melding en informatieplicht), Mastlerweg 3, 7218M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5 een Melding MBA hebben ontvangen die voldoet aan de algemene voorschriften:</text:p>
            <text:p text:style-name="common-al">Mastlerweg 3, 7218ME Almen, het aanleggen gesloten bodemenergiesysteem (milieu melding- en informatieplicht), Z2025-013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3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309</meta:user-defined>
    <meta:user-defined meta:name="DCTERMS.abstract">Z2025-01309 Mastlerweg 3, 7218ME Almen</meta:user-defined>
    <dc:language>nl</dc:language>
    <meta:user-defined meta:name="OVERHEIDop.locatietype/OVERHEIDop.gebiedsmarkering">Punt</meta:user-defined>
    <meta:user-defined meta:name="DC.title">Kennisgeving Melding MBA het aanleggen gesloten bodemenergiesysteem (milieu melding en informatieplicht), Mastlerweg 3, 7218ME Al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334</meta:user-defined>
    <meta:user-defined meta:name="OVERHEIDop.GmbID/DC.identifier">gmb-2025-469334</meta:user-defined>
    <meta:user-defined meta:name="OVERHEIDop.versieInformatie"/>
  </office:meta>
</office:document-meta>
</file>