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z25.00050 Gehandicaptenparkeerplaats Backertjeshof 18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0 januari 2025 een verkeersmaatregel genomen is waarbij een parkeerplaats bij Backertjeshof 18 te Spanbroek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z25.00050 van 10 januari 2025</text:p>
            <text:p text:style-name="common-al">-het verwijderen van het onderbord met kenteken onder het bord E06 van bijlage 1 van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8 oktober 2025</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93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trekken verkeersbesluit aanwijzen gehandicaptenparkeerplaats op kenteken - backertjeshof 18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gehandicaptenparkeerplaats op kenteken</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z25.00050 Gehandicaptenparkeerplaats Backertjeshof 18 te Spanbroek</meta:user-defined>
    <meta:user-defined meta:name="DCTERMS.W3CDTF/DCTERMS.available">2025-10-31</meta:user-defined>
    <meta:user-defined meta:name="DCTERMS.W3CDTF/OVERHEIDop.jaargang">2025</meta:user-defined>
    <meta:user-defined meta:name="OVERHEIDop.publicationIssue">469332</meta:user-defined>
    <meta:user-defined meta:name="OVERHEIDop.GmbID/DC.identifier">gmb-2025-469332</meta:user-defined>
    <meta:user-defined meta:name="OVERHEIDop.versieInformatie"/>
  </office:meta>
</office:document-meta>
</file>