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orpsweg Ransdorp 29-3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OD2025-0028269</text:p>
            <text:p text:style-name="common-al">DSO nummer: 2025102100756</text:p>
            <text:p text:style-name="common-al">Ontvangstdatum melding: 21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33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269</meta:user-defined>
    <meta:user-defined meta:name="DCTERMS.abstract">01.2488-355 Dorpsweg Ransdorp 29-3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orpsweg Ransdorp 29-31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31</meta:user-defined>
    <meta:user-defined meta:name="OVERHEIDop.GmbID/DC.identifier">gmb-2025-469331</meta:user-defined>
    <meta:user-defined meta:name="OVERHEIDop.versieInformatie"/>
  </office:meta>
</office:document-meta>
</file>