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Vaart Zz 9, 8426AC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5 een besluit genomen op de aanvraag met zaaknummer Z2025-00005911 voor een APV-vergunning op de locatie Vaart Zz 9, 8426AC Appelscha. De vergunning is verleend. Het besluit betreft:</text:p>
            <text:p text:style-name="common-al">aanwezigheidsvergunning 2 speelautomaten en bevat de volgende activiteiten:</text:p>
            <text:list text:style-name="id1-3-2-1-1-3">
              <text:list-item text:style-override="id1-3-2-1-1-3-1">
                <text:number>•</text:number>
                <text:p text:style-name="al">Aanwezigheid speelautoma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dec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9 dec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5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6932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2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2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91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Vaart Zz 9, 8426AC Appelscha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28</meta:user-defined>
    <meta:user-defined meta:name="OVERHEIDop.GmbID/DC.identifier">gmb-2025-469328</meta:user-defined>
    <meta:user-defined meta:name="OVERHEIDop.versieInformatie"/>
  </office:meta>
</office:document-meta>
</file>