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Vinklaan 25 5561TL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96</text:p>
            <text:p text:style-name="common-al">Ontvangstdatum aanvraag: 27-10-2025</text:p>
            <text:p text:style-name="common-al">Plaats/adres: Vinklaan 25 5561TL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93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39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Vinklaan 25 5561TL Riet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27</meta:user-defined>
    <meta:user-defined meta:name="OVERHEIDop.GmbID/DC.identifier">gmb-2025-469327</meta:user-defined>
    <meta:user-defined meta:name="OVERHEIDop.versieInformatie"/>
  </office:meta>
</office:document-meta>
</file>