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nemen van een standplaats ten behoeve van de verkoop van kerstbomen van 1 december 2025 tot en met 14 december 2025 aan Haringkade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ingkade, Katwijk aan Zee</text:p>
                  </table:table-cell>
                  <table:table-cell table:style-name="entry" table:number-rows-spanned="1" table:number-columns-spanned="1">
                    <text:p text:style-name="table_al">Het innemen van een standplaats ten behoeve van de verkoop van kerstbomen van 1 december 2025 tot en met 14 december 2025</text:p>
                  </table:table-cell>
                  <table:table-cell table:style-name="entry" table:number-rows-spanned="1" table:number-columns-spanned="1">
                    <text:p text:style-name="table_al">20 okto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932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2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2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innemen van een standplaats ten behoeve van de verkoop van kerstbomen van 1 december 2025 tot en met 14 december 2025 aan Haringkade te Katwijk aan Ze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25</meta:user-defined>
    <meta:user-defined meta:name="OVERHEIDop.GmbID/DC.identifier">gmb-2025-469325</meta:user-defined>
    <meta:user-defined meta:name="OVERHEIDop.versieInformatie"/>
  </office:meta>
</office:document-meta>
</file>