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ofstede 12, 9356 BP Tolbert, Leek (LEE01) H 5270</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Westerkwartier een aanvraag ontvangen voor het kappen van een boom op locatie Hofstede 12, 9356 BP Tolbert, Leek (LEE01) H 5270. De aanvraag is geregistreerd onder zaaknummer 2025014221.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932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2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2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22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Hofstede 12, 9356 BP Tolbert, Leek (LEE01) H 5270</meta:user-defined>
    <meta:user-defined meta:name="DCTERMS.W3CDTF/DCTERMS.available">2025-10-30</meta:user-defined>
    <meta:user-defined meta:name="DCTERMS.W3CDTF/OVERHEIDop.jaargang">2025</meta:user-defined>
    <meta:user-defined meta:name="OVERHEIDop.publicationIssue">469322</meta:user-defined>
    <meta:user-defined meta:name="OVERHEIDop.GmbID/DC.identifier">gmb-2025-469322</meta:user-defined>
    <meta:user-defined meta:name="OVERHEIDop.versieInformatie"/>
  </office:meta>
</office:document-meta>
</file>