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dakpannen vervangen, lekkages afdichten en buitenaf isoleren dak Ring 27, 3216 AS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Dakpannen vervangen, lekkages afdichten en buitenaf isoleren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27  </text:p>
            <text:p text:style-name="common-al">3216 AS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75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7521</meta:user-defined>
    <meta:user-defined meta:name="DCTERMS.abstract">Dakpannen vervangen, lekkages afdichten en buitenaf isoleren dak</meta:user-defined>
    <dc:language>nl</dc:language>
    <meta:user-defined meta:name="OVERHEIDop.locatietype/OVERHEIDop.gebiedsmarkering">Punt</meta:user-defined>
    <meta:user-defined meta:name="DC.title">Gemeente Nissewaard - Aanvraag omgevingsvergunning  dakpannen vervangen, lekkages afdichten en buitenaf isoleren dak Ring 27, 3216 AS Abbenbro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19</meta:user-defined>
    <meta:user-defined meta:name="OVERHEIDop.GmbID/DC.identifier">gmb-2025-469319</meta:user-defined>
    <meta:user-defined meta:name="OVERHEIDop.versieInformatie"/>
  </office:meta>
</office:document-meta>
</file>