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Lindengracht 239-H 1015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5-0028232</text:p>
            <text:p text:style-name="common-al">DSO nummer: 2025102100501</text:p>
            <text:p text:style-name="common-al">Ontvangstdatum melding: 21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31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1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1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8232</meta:user-defined>
    <meta:user-defined meta:name="DCTERMS.abstract">241031870, Lindengracht 239 Amsterdam (o.w.)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Lindengracht 239-H 1015KH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312</meta:user-defined>
    <meta:user-defined meta:name="OVERHEIDop.GmbID/DC.identifier">gmb-2025-469312</meta:user-defined>
    <meta:user-defined meta:name="OVERHEIDop.versieInformatie"/>
  </office:meta>
</office:document-meta>
</file>