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Yndustrywei 8, 8501 SN Joure: aanvraag omgevingsvergunning wijzigen van de verleende vergunning (Z.850441). (Z.8698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0-2025 is een omgevingsvergunning aangevraagd voor deze locatie. De aanvraag omvat het wijzigen van de verleende vergunning (Z.850441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930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0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0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9854</meta:user-defined>
    <dc:language>nl</dc:language>
    <meta:user-defined meta:name="OVERHEIDop.locatietype/OVERHEIDop.gebiedsmarkering">Punt</meta:user-defined>
    <meta:user-defined meta:name="DC.title">Yndustrywei 8, 8501 SN Joure: aanvraag omgevingsvergunning wijzigen van de verleende vergunning (Z.850441). (Z.869854)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306</meta:user-defined>
    <meta:user-defined meta:name="OVERHEIDop.GmbID/DC.identifier">gmb-2025-469306</meta:user-defined>
    <meta:user-defined meta:name="OVERHEIDop.versieInformatie"/>
  </office:meta>
</office:document-meta>
</file>