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opbouw Ben Goerionstraat 62, 3214 E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en Goerionstraat 62  </text:p>
            <text:p text:style-name="common-al">3214 EE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8750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7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930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0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0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87508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dakopbouw Ben Goerionstraat 62, 3214 EE Zuidla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03</meta:user-defined>
    <meta:user-defined meta:name="OVERHEIDop.GmbID/DC.identifier">gmb-2025-469303</meta:user-defined>
    <meta:user-defined meta:name="OVERHEIDop.versieInformatie"/>
  </office:meta>
</office:document-meta>
</file>