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7064, Jhr.Mr.Dr. H.A. van Karnebeeklaan 42, 1181X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5-00007064 voor het aanbrengen van een dakopbouw t.p.v. de garage, het wijzigen van de constructie en het aanbrengen van twee nieuwe trapgaten op locatie Jhr.Mr.Dr. H.A. van Karnebeeklaan 42, 1181XH Amstelveen te verlengen.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929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9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9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064</meta:user-defined>
    <meta:user-defined meta:name="DCTERMS.abstract">Betreft: Beschikking verlenging beslistermijn op locatie Jhr.Mr.Dr. H.A. van Karnebeeklaan 42, 1181XH Amstelveen</meta:user-defined>
    <dc:language>nl</dc:language>
    <meta:user-defined meta:name="OVERHEIDop.locatietype/OVERHEIDop.gebiedsmarkering">Vlak</meta:user-defined>
    <meta:user-defined meta:name="DC.title">Kennisgeving termijnverlenging Z2025-00007064, Jhr.Mr.Dr. H.A. van Karnebeeklaan 42, 1181XH Amstelveen</meta:user-defined>
    <meta:user-defined meta:name="DCTERMS.W3CDTF/DCTERMS.available">2025-10-30</meta:user-defined>
    <meta:user-defined meta:name="DCTERMS.W3CDTF/OVERHEIDop.jaargang">2025</meta:user-defined>
    <meta:user-defined meta:name="OVERHEIDop.publicationIssue">469297</meta:user-defined>
    <meta:user-defined meta:name="OVERHEIDop.GmbID/DC.identifier">gmb-2025-469297</meta:user-defined>
    <meta:user-defined meta:name="OVERHEIDop.versieInformatie"/>
  </office:meta>
</office:document-meta>
</file>