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schuur, Blauwe Torenweg 1, 7274 AT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een besluit genomen op de aanvraag met zaaknummer Z2025-00000868 voor het bouwen van een schuur op locatie Blauwe Torenweg 1, 7274 AT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929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868</meta:user-defined>
    <meta:user-defined meta:name="DCTERMS.abstract">Betreft:  Besluit op locatie Blauwe Torenweg 1, 7274AT Geesteren</meta:user-defined>
    <dc:language>nl</dc:language>
    <meta:user-defined meta:name="OVERHEIDop.locatietype/OVERHEIDop.gebiedsmarkering">Vlak</meta:user-defined>
    <meta:user-defined meta:name="DC.title">Toestemming voor bouwen van een schuur, Blauwe Torenweg 1, 7274 AT Geeste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90</meta:user-defined>
    <meta:user-defined meta:name="OVERHEIDop.GmbID/DC.identifier">gmb-2025-469290</meta:user-defined>
    <meta:user-defined meta:name="OVERHEIDop.versieInformatie"/>
  </office:meta>
</office:document-meta>
</file>