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nuffelmarkt van 2 tot en met 5 april 2025 aan C. Verolmelaan 160-16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6416, C. Verolmelaan 160-166, het organiseren van een snuffelmarkt van 2 t/m 5 april 2025. (ontvangen 27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92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6416</meta:user-defined>
    <dc:language>nl</dc:language>
    <meta:user-defined meta:name="OVERHEIDop.locatietype/OVERHEIDop.gebiedsmarkering">Weg</meta:user-defined>
    <meta:user-defined meta:name="DC.title">Aanvraag vergunning voor het organiseren van een snuffelmarkt van 2 tot en met 5 april 2025 aan C. Verolmelaan 160-166 te Uithoor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29</meta:user-defined>
    <meta:user-defined meta:name="OVERHEIDop.GmbID/DC.identifier">gmb-2025-46929</meta:user-defined>
    <meta:user-defined meta:name="OVERHEIDop.versieInformatie"/>
  </office:meta>
</office:document-meta>
</file>