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redere dakkapel aan de voorzijde van de woning, Fleminglaan 12 564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01 </text:p>
            <text:p text:style-name="common-al"> Omschrijving: plaatsen van een breder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12 5644DH Eindhoven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01</meta:user-defined>
    <meta:user-defined meta:name="DCTERMS.abstract">plaatsen van een bredere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bredere dakkapel aan de voorzijde van de woning, Fleminglaan 12 5644DH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88</meta:user-defined>
    <meta:user-defined meta:name="OVERHEIDop.GmbID/DC.identifier">gmb-2025-469288</meta:user-defined>
    <meta:user-defined meta:name="OVERHEIDop.versieInformatie"/>
  </office:meta>
</office:document-meta>
</file>