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-isolatie van de platte- en pannendaken, Wielmakersteeg 12 2311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102</text:p>
            <text:p text:style-name="common-al">
            <text:span text:style-name="nadrukvet">Ingekomen:</text:span> 27-10-2025</text:p>
            <text:p text:style-name="common-al">
            <text:span text:style-name="nadrukvet">Locatie:</text:span> Wielmakersteeg 12 2311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102" xlink:type="simple">publicatiesomgevingsvergunningen@leiden.nl</text:a> de volgende gegevens:</text:p>
            <text:p text:style-name="common-al">-het kenmerk van de aanvraag: Z/25/39071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92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7102</meta:user-defined>
    <meta:user-defined meta:name="DCTERMS.abstract">na-isolatie van de platte- en pannend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a-isolatie van de platte- en pannendaken, Wielmakersteeg 12 2311JZ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176_Samenvatting 000|exb-2025-38953</meta:user-defined>
    <meta:user-defined meta:name="OVERHEIDop.publicationIssue">469287</meta:user-defined>
    <meta:user-defined meta:name="OVERHEIDop.GmbID/DC.identifier">gmb-2025-469287</meta:user-defined>
    <meta:user-defined meta:name="OVERHEIDop.versieInformatie"/>
  </office:meta>
</office:document-meta>
</file>