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oord Schalkwijkerweg 103 2034JA Haarlem, 0392-2025-0051623, het maken van een aanbouw,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2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623</meta:user-defined>
    <meta:user-defined meta:name="DCTERMS.abstract">het mak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Noord Schalkwijkerweg 103 2034JA Haarlem, 0392-2025-0051623, het maken van een aanbouw, verzonden 28-10-2025</meta:user-defined>
    <meta:user-defined meta:name="DCTERMS.W3CDTF/DCTERMS.available">2025-10-30</meta:user-defined>
    <meta:user-defined meta:name="DCTERMS.W3CDTF/OVERHEIDop.jaargang">2025</meta:user-defined>
    <meta:user-defined meta:name="OVERHEIDop.publicationIssue">469286</meta:user-defined>
    <meta:user-defined meta:name="OVERHEIDop.GmbID/DC.identifier">gmb-2025-469286</meta:user-defined>
    <meta:user-defined meta:name="OVERHEIDop.versieInformatie"/>
  </office:meta>
</office:document-meta>
</file>