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ik- en Arnoldkade 23-24 en Duinstraat 4 te IJmuiden, bouwen 4 woningen en 8 appartemen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volgende besluit genomen.</text:p>
            <text:p text:style-name="common-al">
            <text:span text:style-name="nadrukvet">Verleende omgevingsvergunning - uitgebreide procedure</text:span>
          </text:p>
            <text:p text:style-name="common-al">Bik- en Arnoldkade 23-24 en Duinstraat 4 te IJmuiden, bouwen 4 woningen en 8 appartementen 0453166153 (28-10-2025)</text:p>
            <text:p text:style-name="common-al">
            <text:span text:style-name="nadrukvet">Beroepsclausule</text:span>
          </text:p>
            <text:p text:style-name="common-al">Op grond van artikel 8:1 en 6:7 van de Algemene wet bestuursrecht kunt u tegen dit besluit binnen 6 weken na verzending een gemotiveerd beroepschrift indienen bij de Rechtbank Noord-Holland, locatie Haarlem, sector Bestuursrecht, Postbus 1621,2003 BR Haarlem. Bij verzending van het beroepschrift per post moet u het beroepschrift voor het einde van deze termijn ter post bezorgen. Het is dan bovendien noodzakelijk dat het niet later dan een week na afloop van de termijn bij de rechtbank is ontvangen. Het beroepschrift schorst de werking van het besluit niet.</text:p>
            <text:p text:style-name="common-al">Op dit besluit is de Crisis- en herstelwet van toepassing. Dit betekent dat er bijzondere procedurele bepalingen van toepassing zijn:</text:p>
            <text:p text:style-name="common-al">a. de beroepsgronden in het beroepschrift worden opgenomen;</text:p>
            <text:p text:style-name="common-al">b. het beroep niet-ontvankelijk wordt verklaard, indien binnen de beroepstermijn geen gronden zijn ingediend, en</text:p>
            <text:p text:style-name="common-al">c. deze na afloop van de beroepstermijn niet meer kunnen worden aangevuld.</text:p>
            <text:p text:style-name="common-al">Vermeld in het beroep dat de Crisis- en herstelwet van toepassing is.</text:p>
            <text:p text:style-name="common-al">Op grond van artikel 8:81 van de Algemene wet bestuursrecht kunt u de voorzieningenrechter van de rechtbank Noord-Holland, locatie Haarlem, sector bestuursrecht, verzoeken een voorlopige voorziening te treffen indien onverwijlde spoed, gelet op de betrokken belangen, dat vereist. Voorwaarde is wel dat u ook beroep heeft ingesteld.</text:p>
            <text:p text:style-name="common-al">U kunt ook digitaal het beroep- en verzoekschrift indienen bij genoemde rechtbank via http://loket.rechtspraak.nl/bestuursrecht. Daarvoor moet u wel beschikken over een elektronische handtekening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69282</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282</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282</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66153</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ende omgevingsvergunning Bik- en Arnoldkade 23-24 en Duinstraat 4 te IJmuiden, bouwen 4 woningen en 8 appartementen</meta:user-defined>
    <meta:user-defined meta:name="DCTERMS.W3CDTF/DCTERMS.available">2025-10-30</meta:user-defined>
    <meta:user-defined meta:name="DCTERMS.W3CDTF/OVERHEIDop.jaargang">2025</meta:user-defined>
    <meta:user-defined meta:name="OVERHEIDop.publicationIssue">469282</meta:user-defined>
    <meta:user-defined meta:name="OVERHEIDop.GmbID/DC.identifier">gmb-2025-469282</meta:user-defined>
    <meta:user-defined meta:name="OVERHEIDop.versieInformatie"/>
  </office:meta>
</office:document-meta>
</file>