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zachte berk, drie zomereiken en een haagbeuk (situatie), voor Mient 7 en 9 en naast Burgemeester Elmersstraat 51 in Sijbekarspel</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de gemeente een aanvraag ontvangen voor een omgevingsvergunning voor het kappen van een zachte berk, drie zomereiken en een haagbeuk (situatie) op het perceel voor Mient 7 en 9 en naast Burgemeester Elmersstraat 51 in Sijbekarspel. De aanvraag is geregistreerd onder zaaknummer Z2025-00001904.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927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7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7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904</meta:user-defined>
    <meta:user-defined meta:name="DCTERMS.abstract">Betreft: Aanvraag op locatie voor Mient 7 en 9 en naast Burgemeester Elmersstraat 51 in Sijbekarspel</meta:user-defined>
    <dc:language>nl</dc:language>
    <meta:user-defined meta:name="OVERHEIDop.locatietype/OVERHEIDop.gebiedsmarkering">Vlak</meta:user-defined>
    <meta:user-defined meta:name="DC.title">Kennisgeving aanvraag omgevingsvergunning voor kappen van een zachte berk, drie zomereiken en een haagbeuk (situatie), voor Mient 7 en 9 en naast Burgemeester Elmersstraat 51 in Sijbekarspel</meta:user-defined>
    <meta:user-defined meta:name="DCTERMS.W3CDTF/DCTERMS.available">2025-10-30</meta:user-defined>
    <meta:user-defined meta:name="DCTERMS.W3CDTF/OVERHEIDop.jaargang">2025</meta:user-defined>
    <meta:user-defined meta:name="OVERHEIDop.publicationIssue">469271</meta:user-defined>
    <meta:user-defined meta:name="OVERHEIDop.GmbID/DC.identifier">gmb-2025-469271</meta:user-defined>
    <meta:user-defined meta:name="OVERHEIDop.versieInformatie"/>
  </office:meta>
</office:document-meta>
</file>