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herinrichting Watersleyerweg , Watersleyerweg (tussen N276 en kruispunt Watersleyerweg-Margrietlaan-Gulikstraat),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herinrichting Watersleyerweg 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Watersleyerweg (tussen N276 en kruispunt Watersleyerweg-Margrietlaan-Gulikstraat), Munstergeleen</text:p>
            <text:p text:style-name="common-al">
            <text:span text:style-name="nadrukvet">Zaaknummer: </text:span>2025-00002630</text:p>
            <text:p text:style-name="common-al">
            <text:span text:style-name="nadrukvet">Ontvangstdatum</text:span>: 10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92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630</meta:user-defined>
    <meta:user-defined meta:name="DCTERMS.abstract">Betreft: melding op locatie Watersleyerweg (tussen N276 en kruispunt Watersleyerweg-Margrietlaan-Gulikstraat), Munstergeleen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herinrichting Watersleyerweg , Watersleyerweg (tussen N276 en kruispunt Watersleyerweg-Margrietlaan-Gulikstraat), Munstergele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70</meta:user-defined>
    <meta:user-defined meta:name="OVERHEIDop.GmbID/DC.identifier">gmb-2025-469270</meta:user-defined>
    <meta:user-defined meta:name="OVERHEIDop.versieInformatie"/>
  </office:meta>
</office:document-meta>
</file>