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Van Everdingenlaan 44, 3571NR Utrecht, GU-Z2025-0030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verdingenlaan 44, 3571NR Utrecht</text:p>
            <text:p text:style-name="common-al">GU-Z2025-0030992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992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Van Everdingenlaan 44, 3571NR Utrecht, GU-Z2025-0030992</meta:user-defined>
    <meta:user-defined meta:name="OVERHEIDop.datumEindeReactietermijn">2025-12-09</meta:user-defined>
    <meta:user-defined meta:name="OVERHEIDop.terinzageleggingBG">https://jeleefomgeving.nl/inzien/002220647/28f1594d-25fa-499d-b27f-0c7c580d088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69</meta:user-defined>
    <meta:user-defined meta:name="OVERHEIDop.GmbID/DC.identifier">gmb-2025-469269</meta:user-defined>
    <meta:user-defined meta:name="OVERHEIDop.versieInformatie"/>
  </office:meta>
</office:document-meta>
</file>