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lcoholwet-melding Langewâl 4, 8401DD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heeft de gemeente een melding ontvangen voor activiteiten waarvoor geen vergunningplicht geldt op de locatie Langewâl 4, 8401DD Gorredijk. De melding is geregistreerd onder zaaknummer Z2025-00005480. De melding betreft:</text:p>
            <text:p text:style-name="common-al">wijziging artikel 30 Alcoholwet, uitbreiding terras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926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48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lcoholwet-melding Langewâl 4, 8401DD Gorred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68</meta:user-defined>
    <meta:user-defined meta:name="OVERHEIDop.GmbID/DC.identifier">gmb-2025-469268</meta:user-defined>
    <meta:user-defined meta:name="OVERHEIDop.versieInformatie"/>
  </office:meta>
</office:document-meta>
</file>