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101, 1222 LX Hilversum (plaatsen 2 dakkapellen voor- en achterzijde); 1899383; 2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101, 1222 LX Hilversum (plaatsen 2 dakkapellen voor- en achterzijde); 1899383;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9383</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101, 1222 LX Hilversum (plaatsen 2 dakkapellen voor- en achterzijde); 1899383; 27-10-2025; Status: Aanvraag ontvangen, gemeente Hilversum</meta:user-defined>
    <meta:user-defined meta:name="DCTERMS.W3CDTF/DCTERMS.available">2025-10-30</meta:user-defined>
    <meta:user-defined meta:name="DCTERMS.W3CDTF/OVERHEIDop.jaargang">2025</meta:user-defined>
    <meta:user-defined meta:name="OVERHEIDop.publicationIssue">469264</meta:user-defined>
    <meta:user-defined meta:name="OVERHEIDop.GmbID/DC.identifier">gmb-2025-469264</meta:user-defined>
    <meta:user-defined meta:name="OVERHEIDop.versieInformatie"/>
  </office:meta>
</office:document-meta>
</file>