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Schoneveldsdijk 15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5 de volgende aanvraag voor een Omgevingsvergunning hebben ontvangen:</text:p>
            <text:p text:style-name="common-al">Schoneveldsdijk 15, 7244RN Barchem, het kappen van een kastanjeboom, Z2025-015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2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32</meta:user-defined>
    <meta:user-defined meta:name="DCTERMS.abstract">Z2025-01532 Schoneveldsdijk 15, 7244RN Barchem</meta:user-defined>
    <dc:language>nl</dc:language>
    <meta:user-defined meta:name="OVERHEIDop.locatietype/OVERHEIDop.gebiedsmarkering">Vlak</meta:user-defined>
    <meta:user-defined meta:name="DC.title">Aanvraag Omgevingsvergunning voor het kappen van een kastanjeboom, Schoneveldsdijk 15, 7244RN Bar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262</meta:user-defined>
    <meta:user-defined meta:name="OVERHEIDop.GmbID/DC.identifier">gmb-2025-469262</meta:user-defined>
    <meta:user-defined meta:name="OVERHEIDop.versieInformatie"/>
  </office:meta>
</office:document-meta>
</file>