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Oudwijkerdwarsstraat 88 BS, 3581LH Utrecht, GU-Z2025-0033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udwijkerdwarsstraat 88 BS, 3581LH Utrecht</text:p>
            <text:p text:style-name="common-al">GU-Z2025-0033002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26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3002</meta:user-defined>
    <meta:user-defined meta:name="DCTERMS.abstract">Verleende vergunning voor koopwoning niet zelf gebruiken - opkoopbescherming, Oudwijkerdwarsstraat 88 BS, 3581LH Utrecht, GU-Z2025-0033002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Oudwijkerdwarsstraat 88 BS, 3581LH Utrecht, GU-Z2025-0033002</meta:user-defined>
    <meta:user-defined meta:name="OVERHEIDop.datumEindeReactietermijn">2025-12-09</meta:user-defined>
    <meta:user-defined meta:name="OVERHEIDop.terinzageleggingBG">https://jeleefomgeving.nl/inzien/002220647/3d13cf08-9e79-4c26-b131-6d9bbdf486d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60</meta:user-defined>
    <meta:user-defined meta:name="OVERHEIDop.GmbID/DC.identifier">gmb-2025-469260</meta:user-defined>
    <meta:user-defined meta:name="OVERHEIDop.versieInformatie"/>
  </office:meta>
</office:document-meta>
</file>